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draw:stroke="solid" draw:fill="solid" draw:fill-color="#000000" draw:textarea-horizontal-align="center" draw:textarea-vertical-align="middle" draw:shadow="hidden"/>
    </style:style>
    <style:style style:name="gr2" style:family="graphic" style:parent-style-name="text">
      <style:graphic-properties draw:stroke="solid" svg:stroke-width="0.07cm" draw:marker-start-width="0.305cm" draw:marker-end-width="0.305cm" draw:fill="solid" draw:fill-color="#000000" draw:textarea-horizontal-align="center" draw:textarea-vertical-align="middle" fo:padding-top="0.16cm" fo:padding-bottom="0.16cm" fo:padding-left="0.285cm" fo:padding-right="0.285cm" draw:shadow="hidden"/>
    </style:style>
    <style:style style:name="gr3" style:family="graphic" style:parent-style-name="text">
      <style:graphic-properties draw:stroke="solid" svg:stroke-width="0.05cm" draw:marker-start-width="0.275cm" draw:marker-end-width="0.275cm" draw:fill="solid" draw:fill-color="#000000" draw:textarea-horizontal-align="center" draw:textarea-vertical-align="middle" fo:padding-top="0.15cm" fo:padding-bottom="0.15cm" fo:padding-left="0.275cm" fo:padding-right="0.275cm" draw:shadow="hidden"/>
    </style:style>
    <style:style style:name="gr4" style:family="graphic" style:parent-style-name="text">
      <style:graphic-properties draw:stroke="solid" svg:stroke-width="0.03cm" draw:marker-start-width="0.245cm" draw:marker-end-width="0.245cm" draw:fill="solid" draw:fill-color="#000000" draw:textarea-horizontal-align="center" draw:textarea-vertical-align="middle" fo:padding-top="0.14cm" fo:padding-bottom="0.14cm" fo:padding-left="0.265cm" fo:padding-right="0.265cm" draw:shadow="hidden"/>
    </style:style>
    <style:style style:name="gr5" style:family="graphic" style:parent-style-name="text">
      <style:graphic-properties draw:stroke="solid" svg:stroke-width="0.02cm" draw:marker-start-width="0.23cm" draw:marker-end-width="0.23cm" draw:fill="solid" draw:fill-color="#000000" draw:textarea-horizontal-align="center" draw:textarea-vertical-align="middle" fo:padding-top="0.135cm" fo:padding-bottom="0.135cm" fo:padding-left="0.26cm" fo:padding-right="0.26cm" draw:shadow="hidden"/>
    </style:style>
    <style:style style:name="gr6" style:family="graphic" style:parent-style-name="text">
      <style:graphic-properties draw:stroke="solid" svg:stroke-width="0.01cm" draw:marker-start-width="0.215cm" draw:marker-end-width="0.215cm" draw:fill="solid" draw:fill-color="#000000" draw:textarea-horizontal-align="center" draw:textarea-vertical-align="middle" fo:padding-top="0.13cm" fo:padding-bottom="0.13cm" fo:padding-left="0.255cm" fo:padding-right="0.255cm" draw:shadow="hidden"/>
    </style:style>
    <style:style style:name="gr7" style:family="graphic" style:parent-style-name="text">
      <style:graphic-properties draw:stroke="solid" svg:stroke-width="0.125cm" draw:marker-start-width="0.387cm" draw:marker-end-width="0.387cm" draw:fill="solid" draw:fill-color="#000000" draw:textarea-horizontal-align="center" draw:textarea-vertical-align="middle" fo:padding-top="0.187cm" fo:padding-bottom="0.187cm" fo:padding-left="0.312cm" fo:padding-right="0.312cm" draw:shadow="hidden"/>
    </style:style>
    <style:style style:name="gr8" style:family="graphic" style:parent-style-name="text">
      <style:graphic-properties draw:stroke="solid" svg:stroke-width="0.2cm" draw:marker-start-width="0.5cm" draw:marker-end-width="0.5cm" draw:fill="solid" draw:fill-color="#000000" draw:textarea-horizontal-align="center" draw:textarea-vertical-align="middle" fo:padding-top="0.225cm" fo:padding-bottom="0.225cm" fo:padding-left="0.35cm" fo:padding-right="0.35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28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4cm" fo:min-width="0.3cm"/>
    </style:style>
    <style:style style:name="gr11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243cm" fo:min-width="0.298cm"/>
    </style:style>
    <style:style style:name="gr12" style:family="graphic" style:parent-style-name="text">
      <style:graphic-properties draw:stroke="none" svg:stroke-color="#000000" draw:fill="none" draw:fill-color="#ffffff" draw:textarea-horizontal-align="left" draw:auto-grow-height="true" draw:auto-grow-width="true" fo:min-height="0.243cm" fo:min-width="0.417cm"/>
    </style:style>
    <style:style style:name="gr13" style:family="graphic">
      <style:graphic-properties style:protect="size"/>
    </style:style>
    <style:style style:name="gr14" style:family="graphic" style:parent-style-name="text">
      <style:graphic-properties draw:stroke="solid" draw:textarea-horizontal-align="center" draw:textarea-vertical-align="middle"/>
    </style:style>
    <style:style style:name="gr15" style:family="graphic" style:parent-style-name="standard">
      <style:graphic-properties draw:stroke="solid" svg:stroke-width="0cm" draw:marker-end="" draw:marker-end-width="0.3cm" draw:fill="none" draw:fill-color="#000000" draw:opacity="100%" draw:textarea-horizontal-align="center" draw:textarea-vertical-align="middle"/>
    </style:style>
    <style:style style:name="gr16" style:family="graphic" style:parent-style-name="standard">
      <style:graphic-properties draw:stroke="solid" svg:stroke-width="0cm" draw:marker-end="" draw:marker-end-width="0.3cm" draw:fill="none" draw:fill-color="#000000" draw:opacity="100%" draw:textarea-horizontal-align="center" draw:textarea-vertical-align="middle" style:protect="size"/>
    </style:style>
    <style:style style:name="gr17" style:family="graphic" style:parent-style-name="standard">
      <style:graphic-properties draw:stroke="none" draw:fill="solid" draw:fill-color="#000000" draw:textarea-horizontal-align="center" draw:textarea-vertical-align="middle" style:protect="size"/>
    </style:style>
    <style:style style:name="gr18" style:family="graphic" style:parent-style-name="standard">
      <style:graphic-properties draw:stroke="solid" svg:stroke-width="0cm" draw:marker-end="" draw:marker-end-width="0.3cm" draw:fill="solid" draw:fill-color="#000000" draw:opacity="100%" draw:textarea-horizontal-align="center" draw:textarea-vertical-align="middle"/>
    </style:style>
    <style:style style:name="gr19" style:family="graphic" style:parent-style-name="standard">
      <style:graphic-properties draw:stroke="solid" svg:stroke-width="0cm" draw:marker-end="" draw:marker-end-width="0.3cm" draw:fill="solid" draw:fill-color="#000000" draw:opacity="100%" draw:textarea-horizontal-align="center" draw:textarea-vertical-align="middle" style:protect="size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22" style:family="graphic" style:parent-style-name="objectwithoutfill">
      <style:graphic-properties draw:stroke="none" draw:fill="solid" draw:fill-color="#000000" draw:textarea-horizontal-align="center" draw:textarea-vertical-align="middle" style:protect="size"/>
    </style:style>
    <style:style style:name="gr23" style:family="graphic" style:parent-style-name="objectwithoutfill">
      <style:graphic-properties draw:stroke="none" draw:fill="solid" draw:fill-color="#000000" draw:textarea-horizontal-align="center" draw:textarea-vertical-align="middle"/>
    </style:style>
    <style:style style:name="gr24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fill="none" draw:textarea-horizontal-align="center" draw:textarea-vertical-align="middle"/>
    </style:style>
    <style:style style:name="gr26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27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 style:protect="size"/>
    </style:style>
    <style:style style:name="gr28" style:family="graphic" style:parent-style-name="standard">
      <style:graphic-properties draw:textarea-horizontal-align="center" draw:textarea-vertical-align="middle" style:protect="size"/>
    </style:style>
    <style:style style:name="gr29" style:family="graphic" style:parent-style-name="standard">
      <style:graphic-properties svg:stroke-width="0.075cm" draw:marker-start="Circle" draw:marker-start-width="0.075cm" draw:marker-start-center="true" draw:marker-end="Circle" draw:marker-end-width="0.075cm" draw:marker-end-center="true" draw:textarea-horizontal-align="center" draw:textarea-vertical-align="middle" fo:padding-top="0.162cm" fo:padding-bottom="0.162cm" fo:padding-left="0.287cm" fo:padding-right="0.287cm" style:protect="size"/>
    </style:style>
    <style:style style:name="gr30" style:family="graphic" style:parent-style-name="standard">
      <style:graphic-properties svg:stroke-width="0.075cm" draw:marker-start="Circle" draw:marker-start-width="0.075cm" draw:marker-start-center="true" draw:marker-end="Circle" draw:marker-end-width="0.075cm" draw:marker-end-center="true" draw:textarea-horizontal-align="center" draw:textarea-vertical-align="middle" fo:padding-top="0.162cm" fo:padding-bottom="0.162cm" fo:padding-left="0.287cm" fo:padding-right="0.287cm"/>
    </style:style>
    <style:style style:name="gr31" style:family="graphic" style:parent-style-name="objectwithoutfill">
      <style:graphic-properties draw:fill="none" draw:textarea-horizontal-align="center" draw:textarea-vertical-align="middle"/>
    </style:style>
    <style:style style:name="gr32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33" style:family="graphic" style:parent-style-name="objectwithoutfill">
      <style:graphic-properties draw:fill="solid" draw:fill-color="#000000" draw:textarea-horizontal-align="center" draw:textarea-vertical-align="middle"/>
    </style:style>
    <style:style style:name="gr34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svg:stroke-width="0.03cm" draw:marker-start-width="0.32cm" draw:marker-end-width="0.32cm" draw:fill="none" draw:textarea-horizontal-align="center" draw:textarea-vertical-align="middle" fo:padding-top="0.14cm" fo:padding-bottom="0.14cm" fo:padding-left="0.265cm" fo:padding-right="0.265cm"/>
    </style:style>
    <style:style style:name="gr36" style:family="graphic" style:parent-style-name="standard">
      <style:graphic-properties svg:stroke-width="0.03cm" draw:marker-start="Square" draw:marker-start-width="0.03cm" draw:marker-start-center="true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37" style:family="graphic" style:parent-style-name="standard">
      <style:graphic-properties svg:stroke-width="0.03cm" draw:marker-start="Square" draw:marker-start-width="0.03cm" draw:marker-start-center="true" draw:marker-end="" draw:marker-end-width="0.03cm" draw:marker-end-center="true" draw:fill="none" draw:textarea-horizontal-align="center" draw:textarea-vertical-align="middle" fo:padding-top="0.14cm" fo:padding-bottom="0.14cm" fo:padding-left="0.265cm" fo:padding-right="0.265cm"/>
    </style:style>
    <style:style style:name="gr38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cm" draw:marker-start-width="0.125cm" draw:marker-end-width="0.125cm" draw:fill="none" draw:textarea-horizontal-align="center" draw:textarea-vertical-align="middle" fo:padding-top="0.125cm" fo:padding-bottom="0.125cm" fo:padding-left="0.25cm" fo:padding-right="0.25cm"/>
    </style:style>
    <style:style style:name="gr4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887cm" fo:padding-top="0cm" fo:padding-bottom="0cm" fo:padding-left="0cm" fo:padding-right="0cm"/>
    </style:style>
    <style:style style:name="gr4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451cm" fo:padding-top="0cm" fo:padding-bottom="0cm" fo:padding-left="0cm" fo:padding-right="0cm"/>
    </style:style>
    <style:style style:name="gr4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468cm" fo:padding-top="0cm" fo:padding-bottom="0cm" fo:padding-left="0cm" fo:padding-right="0cm"/>
    </style:style>
    <style:style style:name="gr4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569cm" fo:padding-top="0cm" fo:padding-bottom="0cm" fo:padding-left="0cm" fo:padding-right="0cm"/>
    </style:style>
    <style:style style:name="gr4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59cm" fo:padding-top="0cm" fo:padding-bottom="0cm" fo:padding-left="0cm" fo:padding-right="0cm"/>
    </style:style>
    <style:style style:name="gr45" style:family="graphic" style:parent-style-name="standard">
      <style:graphic-properties svg:stroke-width="0cm" draw:fill="none" draw:textarea-horizontal-align="center" draw:textarea-vertical-align="middle"/>
    </style:style>
    <style:style style:name="gr46" style:family="graphic" style:parent-style-name="standard">
      <style:graphic-properties draw:stroke="dash" draw:stroke-dash="Ultrafine_20_Dashed" svg:stroke-width="0cm" draw:fill="none" draw:textarea-horizontal-align="center" draw:textarea-vertical-align="middle"/>
    </style:style>
    <style:style style:name="gr4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768cm"/>
    </style:style>
    <style:style style:name="gr4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743cm"/>
    </style:style>
    <style:style style:name="gr4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246cm" fo:min-width="5.851cm"/>
    </style:style>
    <style:style style:name="gr5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548cm"/>
    </style:style>
    <style:style style:name="gr51" style:family="graphic" style:parent-style-name="objectwithoutfill">
      <style:graphic-properties svg:stroke-width="0cm" draw:fill="none" draw:textarea-horizontal-align="center" draw:textarea-vertical-align="middle"/>
    </style:style>
    <style:style style:name="gr5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569cm"/>
    </style:style>
    <style:style style:name="gr5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573cm"/>
    </style:style>
    <style:style style:name="gr5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692cm" fo:padding-top="0cm" fo:padding-bottom="0cm" fo:padding-left="0cm" fo:padding-right="0cm"/>
    </style:style>
    <style:style style:name="gr55" style:family="graphic" style:parent-style-name="objectwithoutfill">
      <style:graphic-properties svg:stroke-width="0cm" draw:marker-start-width="0.125cm" draw:marker-end-width="0.125cm" draw:fill="none" draw:textarea-horizontal-align="center" draw:textarea-vertical-align="middle" fo:padding-top="0.125cm" fo:padding-bottom="0.125cm" fo:padding-left="0.25cm" fo:padding-right="0.25cm"/>
    </style:style>
    <style:style style:name="gr56" style:family="graphic" style:parent-style-name="standard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743cm" fo:padding-top="0cm" fo:padding-bottom="0cm" fo:padding-left="0cm" fo:padding-right="0cm"/>
    </style:style>
    <style:style style:name="gr5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726cm" fo:padding-top="0cm" fo:padding-bottom="0cm" fo:padding-left="0cm" fo:padding-right="0cm"/>
    </style:style>
    <style:style style:name="gr5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87cm" fo:padding-top="0cm" fo:padding-bottom="0cm" fo:padding-left="0cm" fo:padding-right="0cm"/>
    </style:style>
    <style:style style:name="gr6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684cm" fo:padding-top="0cm" fo:padding-bottom="0cm" fo:padding-left="0cm" fo:padding-right="0cm"/>
    </style:style>
    <style:style style:name="gr6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701cm" fo:padding-top="0cm" fo:padding-bottom="0cm" fo:padding-left="0cm" fo:padding-right="0cm"/>
    </style:style>
    <style:style style:name="gr6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709cm" fo:padding-top="0cm" fo:padding-bottom="0cm" fo:padding-left="0cm" fo:padding-right="0cm"/>
    </style:style>
    <style:style style:name="gr6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459cm" fo:padding-top="0cm" fo:padding-bottom="0cm" fo:padding-left="0cm" fo:padding-right="0cm"/>
    </style:style>
    <style:style style:name="gr6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472cm" fo:padding-top="0cm" fo:padding-bottom="0cm" fo:padding-left="0cm" fo:padding-right="0cm"/>
    </style:style>
    <style:style style:name="gr6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578cm" fo:padding-top="0cm" fo:padding-bottom="0cm" fo:padding-left="0cm" fo:padding-right="0cm"/>
    </style:style>
    <style:style style:name="gr6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705cm" fo:padding-top="0cm" fo:padding-bottom="0cm" fo:padding-left="0cm" fo:padding-right="0cm"/>
    </style:style>
    <style:style style:name="gr6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43cm" fo:padding-top="0cm" fo:padding-bottom="0cm" fo:padding-left="0cm" fo:padding-right="0cm"/>
    </style:style>
    <style:style style:name="gr6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828cm" fo:padding-top="0cm" fo:padding-bottom="0cm" fo:padding-left="0cm" fo:padding-right="0cm"/>
    </style:style>
    <style:style style:name="gr6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849cm" fo:padding-top="0cm" fo:padding-bottom="0cm" fo:padding-left="0cm" fo:padding-right="0cm"/>
    </style:style>
    <style:style style:name="gr7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1.157cm" fo:padding-top="0cm" fo:padding-bottom="0cm" fo:padding-left="0cm" fo:padding-right="0cm"/>
    </style:style>
    <style:style style:name="gr7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358cm" fo:padding-top="0cm" fo:padding-bottom="0cm" fo:padding-left="0cm" fo:padding-right="0cm"/>
    </style:style>
    <style:style style:name="gr72" style:family="graphic" style:parent-style-name="standard">
      <style:graphic-properties draw:stroke="dash" draw:stroke-dash="Ultrafine_20_Dashed" svg:stroke-width="0cm" draw:marker-start-width="0.125cm" draw:marker-end-width="0.125cm" draw:fill="none" draw:textarea-horizontal-align="center" draw:textarea-vertical-align="middle" fo:padding-top="0.125cm" fo:padding-bottom="0.125cm" fo:padding-left="0.25cm" fo:padding-right="0.25cm"/>
    </style:style>
    <style:style style:name="gr7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243cm" fo:min-width="0.722cm" fo:padding-top="0cm" fo:padding-bottom="0cm" fo:padding-left="0cm" fo:padding-right="0cm"/>
    </style:style>
    <style:style style:name="gr7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726cm"/>
    </style:style>
    <style:style style:name="gr7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595cm"/>
    </style:style>
    <style:style style:name="gr7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493cm"/>
    </style:style>
    <style:style style:name="gr7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612cm"/>
    </style:style>
    <style:style style:name="gr7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603cm"/>
    </style:style>
    <style:style style:name="gr79" style:family="graphic" style:parent-style-name="standard">
      <style:graphic-properties svg:stroke-width="0cm" draw:fill="solid" draw:fill-color="#000000" draw:textarea-horizontal-align="center" draw:textarea-vertical-align="middle"/>
    </style:style>
    <style:style style:name="gr80" style:family="graphic" style:parent-style-name="standard">
      <style:graphic-properties draw:stroke="none" svg:stroke-width="0cm" draw:marker-end="Arrow" draw:marker-end-width="0.3cm" draw:fill="solid" draw:fill-color="#000000" draw:opacity="100%" draw:textarea-horizontal-align="center" draw:textarea-vertical-align="middle"/>
    </style:style>
    <style:style style:name="gr81" style:family="graphic" style:parent-style-name="standard">
      <style:graphic-properties draw:stroke="solid" svg:stroke-width="0cm" draw:marker-start-width="0cm" draw:marker-end="Arrow" draw:marker-end-width="0cm" draw:fill="none" draw:fill-color="#000000" draw:opacity="100%" draw:textarea-horizontal-align="center" draw:textarea-vertical-align="middle"/>
    </style:style>
    <style:style style:name="gr82" style:family="graphic" style:parent-style-name="standard">
      <style:graphic-properties svg:stroke-width="0cm" draw:marker-start-width="0.275cm" draw:marker-end-width="0.275cm" draw:fill="none" draw:textarea-horizontal-align="center" draw:textarea-vertical-align="middle" fo:padding-top="0.125cm" fo:padding-bottom="0.125cm" fo:padding-left="0.25cm" fo:padding-right="0.25cm"/>
    </style:style>
    <style:style style:name="gr8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629cm"/>
    </style:style>
    <style:style style:name="gr8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785cm"/>
    </style:style>
    <style:style style:name="gr85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 style:protect="size"/>
    </style:style>
    <style:style style:name="gr86" style:family="graphic" style:parent-style-name="standard">
      <style:graphic-properties svg:stroke-width="0cm" draw:fill="none" draw:textarea-horizontal-align="center" draw:textarea-vertical-align="middle" style:protect="size"/>
    </style:style>
    <style:style style:name="gr87" style:family="graphic" style:parent-style-name="standard">
      <style:graphic-properties draw:stroke="none" svg:stroke-width="0cm" draw:marker-end="Arrow" draw:marker-end-width="0.3cm" draw:fill="solid" draw:fill-color="#000000" draw:opacity="100%" draw:textarea-horizontal-align="center" draw:textarea-vertical-align="middle" style:protect="size"/>
    </style:style>
    <style:style style:name="gr88" style:family="graphic" style:parent-style-name="standard">
      <style:graphic-properties draw:stroke="solid" svg:stroke-width="0cm" draw:marker-start-width="0cm" draw:marker-end="Arrow" draw:marker-end-width="0cm" draw:fill="none" draw:fill-color="#000000" draw:opacity="100%" draw:textarea-horizontal-align="center" draw:textarea-vertical-align="middle" style:protect="size"/>
    </style:style>
    <style:style style:name="gr89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 style:protect="size"/>
    </style:style>
    <style:style style:name="gr9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497cm"/>
    </style:style>
    <style:style style:name="gr91" style:family="graphic" style:parent-style-name="standard">
      <style:graphic-properties svg:stroke-width="0cm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9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3cm" fo:min-width="0.781cm"/>
    </style:style>
    <style:style style:name="gr9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2.779cm" fo:padding-top="0cm" fo:padding-bottom="0cm" fo:padding-left="0cm" fo:padding-right="0cm"/>
    </style:style>
    <style:style style:name="gr9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3.105cm" fo:padding-top="0cm" fo:padding-bottom="0cm" fo:padding-left="0cm" fo:padding-right="0cm"/>
    </style:style>
    <style:style style:name="gr95" style:family="graphic" style:parent-style-name="objectwithoutfill">
      <style:graphic-properties svg:stroke-width="0cm" draw:fill="none" draw:textarea-horizontal-align="center" draw:textarea-vertical-align="middle" style:protect="size"/>
    </style:style>
    <style:style style:name="gr9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3.262cm" fo:padding-top="0cm" fo:padding-bottom="0cm" fo:padding-left="0cm" fo:padding-right="0cm"/>
    </style:style>
    <style:style style:name="gr9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39cm" fo:min-width="2.263cm"/>
    </style:style>
    <style:style style:name="gr9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5cm" fo:min-width="17.685cm"/>
    </style:style>
    <style:style style:name="gr99" style:family="graphic" style:parent-style-name="standard">
      <style:graphic-properties svg:stroke-width="0.15cm" draw:marker-start-width="0.425cm" draw:marker-end-width="0.425cm" draw:fill="none" draw:textarea-horizontal-align="center" draw:textarea-vertical-align="middle" fo:padding-top="0.2cm" fo:padding-bottom="0.2cm" fo:padding-left="0.325cm" fo:padding-right="0.325cm"/>
    </style:style>
    <style:style style:name="gr100" style:family="graphic" style:parent-style-name="standard">
      <style:graphic-properties svg:stroke-width="0.125cm" draw:marker-start-width="0.388cm" draw:marker-end-width="0.388cm" draw:fill="none" draw:textarea-horizontal-align="center" draw:textarea-vertical-align="middle" fo:padding-top="0.188cm" fo:padding-bottom="0.188cm" fo:padding-left="0.313cm" fo:padding-right="0.313cm"/>
    </style:style>
    <style:style style:name="gr101" style:family="graphic" style:parent-style-name="standard">
      <style:graphic-properties svg:stroke-width="0.125cm" draw:marker-start-width="0.387cm" draw:marker-end-width="0.387cm" draw:fill="none" draw:textarea-horizontal-align="center" draw:textarea-vertical-align="middle" fo:padding-top="0.187cm" fo:padding-bottom="0.187cm" fo:padding-left="0.312cm" fo:padding-right="0.312cm"/>
    </style:style>
    <style:style style:name="gr102" style:family="graphic" style:parent-style-name="standard">
      <style:graphic-properties draw:stroke="none" svg:stroke-width="0cm" svg:stroke-color="#000000" draw:fill="none" draw:fill-color="#ffffff" draw:textarea-horizontal-align="center" draw:auto-grow-height="true" draw:auto-grow-width="true" fo:min-height="0.243cm" fo:min-width="0.493cm"/>
    </style:style>
    <style:style style:name="gr103" style:family="graphic" style:parent-style-name="standard">
      <style:graphic-properties draw:stroke="none" svg:stroke-width="0cm" svg:stroke-color="#000000" draw:fill="none" draw:fill-color="#ffffff" draw:textarea-horizontal-align="center" draw:auto-grow-height="true" draw:auto-grow-width="true" fo:min-height="0.243cm" fo:min-width="0.358cm"/>
    </style:style>
    <style:style style:name="gr104" style:family="graphic" style:parent-style-name="standard">
      <style:graphic-properties draw:stroke="none" svg:stroke-width="0cm" svg:stroke-color="#000000" draw:fill="none" draw:fill-color="#ffffff" draw:textarea-horizontal-align="center" draw:auto-grow-height="true" draw:auto-grow-width="true" fo:min-height="0.243cm" fo:min-width="0.413cm"/>
    </style:style>
    <style:style style:name="gr105" style:family="graphic" style:parent-style-name="standard">
      <style:graphic-properties draw:stroke="none" svg:stroke-width="0cm" svg:stroke-color="#000000" draw:fill="none" draw:fill-color="#ffffff" draw:textarea-horizontal-align="center" draw:auto-grow-height="true" draw:auto-grow-width="true" fo:min-height="0.39cm" fo:min-width="1.014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739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497cm"/>
    </style:style>
    <style:style style:name="gr108" style:family="graphic" style:parent-style-name="standard">
      <style:graphic-properties draw:fill="none" draw:textarea-horizontal-align="center" draw:textarea-vertical-align="middle" style:protect="size"/>
    </style:style>
    <style:style style:name="gr109" style:family="graphic" style:parent-style-name="objectwithoutfill">
      <style:graphic-properties draw:fill="none" draw:textarea-horizontal-align="center" draw:textarea-vertical-align="middle" style:protect="size"/>
    </style:style>
    <style:style style:name="gr110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025cm" fo:min-width="0cm" fo:padding-top="0.1cm" fo:padding-bottom="0.1cm" fo:padding-left="0.1cm" fo:padding-right="0.1cm"/>
    </style:style>
    <style:style style:name="gr111" style:family="graphic" style:parent-style-name="objectwithoutfill">
      <style:graphic-properties svg:stroke-width="0.05cm" draw:marker-start-width="0.375cm" draw:marker-end-width="0.375cm" draw:fill="none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objectwithoutfill">
      <style:graphic-properties svg:stroke-width="0.03cm" draw:marker-start-width="0.345cm" draw:marker-end-width="0.345cm" draw:fill="none" draw:textarea-horizontal-align="center" draw:textarea-vertical-align="middle" fo:padding-top="0.015cm" fo:padding-bottom="0.015cm" fo:padding-left="0.015cm" fo:padding-right="0.01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0.806cm"/>
    </style:style>
    <style:style style:name="gr114" style:family="graphic" style:parent-style-name="objectwithoutfill">
      <style:graphic-properties svg:stroke-width="0.03cm" svg:stroke-color="#000000" draw:marker-start-width="0.39cm" draw:marker-end-width="0.39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115" style:family="graphic" style:parent-style-name="objectwithoutfill">
      <style:graphic-properties svg:stroke-width="0.03cm" svg:stroke-color="#000000" draw:marker-start-width="0.39cm" draw:marker-end-width="0.39cm" draw:fill="none" draw:textarea-horizontal-align="center" draw:textarea-vertical-align="middle" fo:padding-top="0.14cm" fo:padding-bottom="0.14cm" fo:padding-left="0.265cm" fo:padding-right="0.265cm"/>
    </style:style>
    <style:style style:name="gr11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2cm" fo:min-width="0.57cm" fo:padding-top="0cm" fo:padding-bottom="0cm" fo:padding-left="0cm" fo:padding-right="0cm"/>
    </style:style>
    <style:style style:name="gr11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077cm" fo:min-width="0.2cm" fo:padding-top="0cm" fo:padding-bottom="0cm" fo:padding-left="0cm" fo:padding-right="0cm"/>
    </style:style>
    <style:style style:name="gr1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46cm" fo:min-width="0.216cm" fo:padding-top="0cm" fo:padding-bottom="0cm" fo:padding-left="0cm" fo:padding-right="0cm"/>
    </style:style>
    <style:style style:name="gr119" style:family="graphic" style:parent-style-name="standard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20" style:family="graphic" style:parent-style-name="objectwithoutfill">
      <style:graphic-properties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21" style:family="graphic" style:parent-style-name="standard">
      <style:graphic-properties svg:stroke-width="0cm" svg:stroke-color="#000000" draw:marker-start-width="0.125cm" draw:marker-end-width="0.125cm" draw:fill="none" draw:textarea-horizontal-align="center" draw:textarea-vertical-align="middle" fo:padding-top="0.125cm" fo:padding-bottom="0.125cm" fo:padding-left="0.25cm" fo:padding-right="0.25cm"/>
    </style:style>
    <style:style style:name="gr122" style:family="graphic" style:parent-style-name="standard">
      <style:graphic-properties draw:stroke="none" svg:stroke-color="#000000" draw:fill="solid" draw:fill-color="#000000" draw:textarea-horizontal-align="center" draw:textarea-vertical-align="middle" style:protect="size"/>
    </style:style>
    <style:style style:name="gr123" style:family="graphic" style:parent-style-name="standard">
      <style:graphic-properties svg:stroke-width="0.03cm" svg:stroke-color="#000000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124" style:family="graphic" style:parent-style-name="objectwithoutfill">
      <style:graphic-properties svg:stroke-width="0.02cm" svg:stroke-color="#000000" draw:marker-start-width="0.36cm" draw:marker-end-width="0.36cm" draw:fill="solid" draw:fill-color="#ffffff" draw:textarea-horizontal-align="center" draw:textarea-vertical-align="middle" fo:padding-top="0.135cm" fo:padding-bottom="0.135cm" fo:padding-left="0.26cm" fo:padding-right="0.26cm"/>
    </style:style>
    <style:style style:name="gr12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109cm" fo:min-width="0.124cm" fo:padding-top="0cm" fo:padding-bottom="0cm" fo:padding-left="0cm" fo:padding-right="0cm"/>
    </style:style>
    <style:style style:name="gr1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52cm" fo:min-width="0.065cm" fo:padding-top="0cm" fo:padding-bottom="0cm" fo:padding-left="0cm" fo:padding-right="0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none" draw:fill-color="#ffffff"/>
      <style:text-properties fo:font-size="6pt" style:font-size-asian="6pt" style:font-size-complex="6pt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000000" draw:opacity="100%"/>
      <style:paragraph-properties fo:text-align="center"/>
    </style:style>
    <style:style style:name="P6" style:family="paragraph">
      <loext:graphic-properties draw:fill="solid" draw:fill-color="#000000" draw:opacity="100%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font-size="6pt" style:font-size-asian="6pt" style:font-size-complex="6pt"/>
    </style:style>
    <style:style style:name="P9" style:family="paragraph">
      <loext:graphic-properties draw:fill="solid" draw:fill-color="#000000"/>
      <style:paragraph-properties fo:text-align="center"/>
      <style:text-properties fo:font-size="6pt" style:font-size-asian="6pt" style:font-size-complex="6pt"/>
    </style:style>
    <style:style style:name="P10" style:family="paragraph">
      <loext:graphic-properties draw:fill="solid" draw:fill-color="#000000" draw:opacity="100%"/>
      <style:paragraph-properties fo:text-align="center"/>
      <style:text-properties fo:font-size="6pt" style:font-size-asian="6pt" style:font-size-complex="6pt"/>
    </style:style>
    <style:style style:name="P11" style:family="paragraph">
      <loext:graphic-properties draw:fill="none" draw:fill-color="#000000" draw:opacity="100%"/>
      <style:paragraph-properties fo:text-align="center"/>
      <style:text-properties fo:font-size="6pt" style:font-size-asian="6pt" style:font-size-complex="6pt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P15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16" style:family="paragraph">
      <style:paragraph-properties fo:margin-left="1.27cm" fo:margin-right="0cm" fo:text-indent="-0.635cm"/>
    </style:style>
    <style:style style:name="P17" style:family="paragraph">
      <loext:graphic-properties draw:fill="none" draw:fill-color="#ffffff"/>
      <style:text-properties style:font-name="Arial" fo:font-size="6pt" fo:language="de" fo:country="DE" style:font-size-asian="6pt" style:font-size-complex="6pt"/>
    </style:style>
    <style:style style:name="P18" style:family="paragraph">
      <loext:graphic-properties draw:fill="solid" draw:fill-color="#ffffff"/>
      <style:paragraph-properties fo:text-align="center"/>
    </style:style>
    <style:style style:name="P19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Arial" fo:font-size="6pt" fo:language="de" fo:country="DE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.5cm" svg:y1="2.376cm" svg:x2="1.5cm" svg:y2="3.375cm">
          <text:p/>
        </draw:line>
        <draw:line draw:style-name="gr2" draw:text-style-name="P1" draw:layer="layout" svg:x1="4cm" svg:y1="2.376cm" svg:x2="4cm" svg:y2="3.375cm">
          <text:p/>
        </draw:line>
        <draw:line draw:style-name="gr3" draw:text-style-name="P1" draw:layer="layout" svg:x1="3.5cm" svg:y1="2.376cm" svg:x2="3.5cm" svg:y2="3.375cm">
          <text:p/>
        </draw:line>
        <draw:line draw:style-name="gr4" draw:text-style-name="P1" draw:layer="layout" svg:x1="3cm" svg:y1="2.376cm" svg:x2="3cm" svg:y2="3.375cm">
          <text:p/>
        </draw:line>
        <draw:line draw:style-name="gr5" draw:text-style-name="P1" draw:layer="layout" svg:x1="2.5cm" svg:y1="2.376cm" svg:x2="2.5cm" svg:y2="3.375cm">
          <text:p/>
        </draw:line>
        <draw:line draw:style-name="gr6" draw:text-style-name="P1" draw:layer="layout" svg:x1="2cm" svg:y1="2.376cm" svg:x2="2cm" svg:y2="3.375cm">
          <text:p/>
        </draw:line>
        <draw:line draw:style-name="gr7" draw:text-style-name="P1" draw:layer="layout" svg:x1="4.5cm" svg:y1="2.376cm" svg:x2="4.5cm" svg:y2="3.375cm">
          <text:p/>
        </draw:line>
        <draw:line draw:style-name="gr8" draw:text-style-name="P1" draw:layer="layout" svg:x1="4.992cm" svg:y1="2.376cm" svg:x2="4.992cm" svg:y2="3.375cm">
          <text:p/>
        </draw:line>
        <draw:frame draw:style-name="gr9" draw:text-style-name="P2" draw:layer="layout" svg:width="0.286cm" svg:height="0.243cm" svg:x="1.352cm" svg:y="3.439cm">
          <draw:text-box>
            <text:p><text:span text:style-name="T1">std</text:span></text:p>
          </draw:text-box>
        </draw:frame>
        <draw:frame draw:style-name="gr10" draw:text-style-name="P2" draw:layer="layout" svg:width="0.3cm" svg:height="0.244cm" svg:x="1.86cm" svg:y="3.439cm">
          <draw:text-box>
            <text:p><text:span text:style-name="T1">0.1</text:span></text:p>
          </draw:text-box>
        </draw:frame>
        <draw:frame draw:style-name="gr11" draw:text-style-name="P3" draw:layer="layout" svg:width="0.298cm" svg:height="0.243cm" svg:x="2.379cm" svg:y="3.432cm">
          <draw:text-box>
            <text:p>0.2</text:p>
          </draw:text-box>
        </draw:frame>
        <draw:frame draw:style-name="gr11" draw:text-style-name="P3" draw:layer="layout" svg:width="0.298cm" svg:height="0.243cm" svg:x="2.879cm" svg:y="3.432cm">
          <draw:text-box>
            <text:p>0.3</text:p>
          </draw:text-box>
        </draw:frame>
        <draw:frame draw:style-name="gr11" draw:text-style-name="P3" draw:layer="layout" svg:width="0.298cm" svg:height="0.243cm" svg:x="3.377cm" svg:y="3.432cm">
          <draw:text-box>
            <text:p>0.5</text:p>
          </draw:text-box>
        </draw:frame>
        <draw:frame draw:style-name="gr11" draw:text-style-name="P3" draw:layer="layout" svg:width="0.298cm" svg:height="0.243cm" svg:x="3.877cm" svg:y="3.425cm">
          <draw:text-box>
            <text:p>0.7</text:p>
          </draw:text-box>
        </draw:frame>
        <draw:frame draw:style-name="gr12" draw:text-style-name="P3" draw:layer="layout" svg:width="0.417cm" svg:height="0.243cm" svg:x="4.327cm" svg:y="3.431cm">
          <draw:text-box>
            <text:p>1.25</text:p>
          </draw:text-box>
        </draw:frame>
        <draw:frame draw:style-name="gr11" draw:text-style-name="P3" draw:layer="layout" svg:width="0.298cm" svg:height="0.243cm" svg:x="4.877cm" svg:y="3.425cm">
          <draw:text-box>
            <text:p>2.0</text:p>
          </draw:text-box>
        </draw:frame>
        <draw:g draw:style-name="gr13">
          <draw:rect draw:style-name="gr14" draw:text-style-name="P4" draw:layer="layout" svg:width="0.35cm" svg:height="0.15cm" svg:x="1.2cm" svg:y="4.924cm">
            <text:p/>
          </draw:rect>
          <draw:line draw:style-name="gr14" draw:text-style-name="P4" draw:layer="layout" svg:x1="1.125cm" svg:y1="4.999cm" svg:x2="1.2cm" svg:y2="4.999cm">
            <text:p/>
          </draw:line>
          <draw:line draw:style-name="gr14" draw:text-style-name="P4" draw:layer="layout" svg:x1="1.55cm" svg:y1="4.999cm" svg:x2="1.625cm" svg:y2="4.999cm">
            <text:p/>
          </draw:line>
        </draw:g>
        <draw:g draw:style-name="gr13">
          <draw:rect draw:style-name="gr14" draw:text-style-name="P4" draw:layer="layout" svg:width="0.35cm" svg:height="0.15cm" svg:x="1.825cm" svg:y="4.925cm">
            <text:p/>
          </draw:rect>
          <draw:line draw:style-name="gr14" draw:text-style-name="P4" draw:layer="layout" svg:x1="2.175cm" svg:y1="5cm" svg:x2="2.25cm" svg:y2="5cm">
            <text:p/>
          </draw:line>
          <draw:line draw:style-name="gr14" draw:text-style-name="P4" draw:layer="layout" svg:x1="1.751cm" svg:y1="5cm" svg:x2="1.826cm" svg:y2="5cm">
            <text:p/>
          </draw:line>
          <draw:polyline draw:style-name="gr15" draw:text-style-name="P5" draw:layer="layout" svg:width="0.304cm" svg:height="0.304cm" svg:x="1.872cm" svg:y="4.82cm" svg:viewBox="0 0 305 305" draw:points="246,29 305,0 305,0 276,59 305,0 0,305">
            <text:p/>
          </draw:polyline>
        </draw:g>
        <draw:polyline draw:style-name="gr16" draw:text-style-name="P5" draw:layer="layout" svg:width="0.304cm" svg:height="0.304cm" svg:x="4.07cm" svg:y="4.821cm" svg:viewBox="0 0 305 305" draw:points="246,29 305,0 305,0 276,59 305,0 0,305">
          <text:p/>
        </draw:polyline>
        <draw:line draw:style-name="gr15" draw:text-style-name="P5" draw:layer="layout" svg:x1="4.768cm" svg:y1="4.996cm" svg:x2="4.768cm" svg:y2="4.996cm">
          <text:p/>
        </draw:line>
        <draw:path draw:style-name="gr16" draw:text-style-name="P5" draw:layer="layout" svg:width="0.312cm" svg:height="0.301cm" svg:x="4.999cm" svg:y="4.823cm" svg:viewBox="0 0 313 302" svg:d="M0 302l250-250-1 1c5 5 11 8 17 10s13 1 19-1 13-4 17-8c4-5 8-11 9-18 2-7 3-13 1-19s-5-12-10-17">
          <text:p/>
        </draw:path>
        <draw:line draw:style-name="gr15" draw:text-style-name="P5" draw:layer="layout" svg:x1="5.3cm" svg:y1="5.322cm" svg:x2="5.3cm" svg:y2="5.322cm">
          <text:p/>
        </draw:line>
        <draw:polyline draw:style-name="gr16" draw:text-style-name="P5" draw:layer="layout" svg:width="0.302cm" svg:height="0.302cm" svg:x="4.546cm" svg:y="4.831cm" svg:viewBox="0 0 303 303" draw:points="0,303 286,18 268,0 303,35">
          <text:p/>
        </draw:polyline>
        <draw:g draw:style-name="gr13">
          <draw:rect draw:style-name="gr14" draw:text-style-name="P4" draw:layer="layout" svg:width="0.35cm" svg:height="0.149cm" svg:x="2.45cm" svg:y="4.926cm">
            <text:p/>
          </draw:rect>
          <draw:line draw:style-name="gr14" draw:text-style-name="P4" draw:layer="layout" svg:x1="2.375cm" svg:y1="5cm" svg:x2="2.45cm" svg:y2="5cm">
            <text:p/>
          </draw:line>
          <draw:line draw:style-name="gr14" draw:text-style-name="P4" draw:layer="layout" svg:x1="2.8cm" svg:y1="5cm" svg:x2="2.875cm" svg:y2="5cm">
            <text:p/>
          </draw:line>
          <draw:polyline draw:style-name="gr15" draw:text-style-name="P5" draw:layer="layout" svg:width="0.302cm" svg:height="0.302cm" svg:x="2.496cm" svg:y="4.822cm" svg:viewBox="0 0 303 303" draw:points="0,303 286,18 268,0 303,35">
            <text:p/>
          </draw:polyline>
        </draw:g>
        <draw:ellipse draw:style-name="gr17" draw:text-style-name="P1" draw:layer="layout" svg:width="0.05cm" svg:height="0.052cm" svg:x="5.475cm" svg:y="4.725cm">
          <text:p/>
        </draw:ellipse>
        <draw:g draw:style-name="gr13">
          <draw:rect draw:style-name="gr14" draw:text-style-name="P4" draw:layer="layout" svg:width="0.349cm" svg:height="0.148cm" svg:x="3.075cm" svg:y="4.926cm">
            <text:p/>
          </draw:rect>
          <draw:line draw:style-name="gr14" draw:text-style-name="P4" draw:layer="layout" svg:x1="3cm" svg:y1="5cm" svg:x2="3.075cm" svg:y2="5cm">
            <text:p/>
          </draw:line>
          <draw:line draw:style-name="gr14" draw:text-style-name="P4" draw:layer="layout" svg:x1="3.425cm" svg:y1="5cm" svg:x2="3.5cm" svg:y2="5cm">
            <text:p/>
          </draw:line>
          <draw:polygon draw:style-name="gr18" draw:text-style-name="P6" draw:layer="layout" svg:width="0.049cm" svg:height="0.057cm" svg:x="3.225cm" svg:y="5.075cm" svg:viewBox="0 0 50 58" draw:points="0,58 25,0 25,0 50,58">
            <text:p/>
          </draw:polygon>
          <draw:polygon draw:style-name="gr18" draw:text-style-name="P6" draw:layer="layout" svg:width="0cm" svg:height="0.174cm" svg:x="3.25cm" svg:y="5.075cm" svg:viewBox="0 0 0 175" draw:points="0,0 0,175">
            <text:p/>
          </draw:polygon>
        </draw:g>
        <draw:polygon draw:style-name="gr18" draw:text-style-name="P6" draw:layer="layout" svg:width="0.049cm" svg:height="0.057cm" svg:x="3.85cm" svg:y="4.925cm" svg:viewBox="0 0 50 58" draw:points="0,58 25,0 25,0 50,58">
          <text:p/>
        </draw:polygon>
        <draw:polygon draw:style-name="gr19" draw:text-style-name="P6" draw:layer="layout" svg:width="0cm" svg:height="0.099cm" svg:x="3.875cm" svg:y="4.925cm" svg:viewBox="0 0 0 100" draw:points="0,0 0,100">
          <text:p/>
        </draw:polygon>
        <draw:line draw:style-name="gr20" draw:text-style-name="P4" draw:layer="layout" svg:x1="5.5cm" svg:y1="2.376cm" svg:x2="5.5cm" svg:y2="3.625cm">
          <text:p/>
        </draw:line>
        <draw:line draw:style-name="gr20" draw:text-style-name="P4" draw:layer="layout" svg:x1="5.25cm" svg:y1="2.501cm" svg:x2="5.75cm" svg:y2="2.501cm">
          <text:p/>
        </draw:line>
        <draw:line draw:style-name="gr20" draw:text-style-name="P4" draw:layer="layout" svg:x1="5.25cm" svg:y1="2.626cm" svg:x2="5.75cm" svg:y2="2.626cm">
          <text:p/>
        </draw:line>
        <draw:line draw:style-name="gr20" draw:text-style-name="P4" draw:layer="layout" svg:x1="5.25cm" svg:y1="3.001cm" svg:x2="5.75cm" svg:y2="3.001cm">
          <text:p/>
        </draw:line>
        <draw:line draw:style-name="gr20" draw:text-style-name="P4" draw:layer="layout" svg:x1="5.25cm" svg:y1="3.126cm" svg:x2="5.75cm" svg:y2="3.126cm">
          <text:p/>
        </draw:line>
        <draw:ellipse draw:style-name="gr21" draw:text-style-name="P1" draw:layer="layout" svg:width="0.05cm" svg:height="0.052cm" svg:x="5.475cm" svg:y="2.726cm">
          <text:p/>
        </draw:ellipse>
        <draw:ellipse draw:style-name="gr21" draw:text-style-name="P1" draw:layer="layout" svg:width="0.05cm" svg:height="0.052cm" svg:x="5.475cm" svg:y="2.601cm">
          <text:p/>
        </draw:ellipse>
        <draw:circle draw:style-name="gr22" draw:text-style-name="P1" draw:layer="layout" svg:width="0.1cm" svg:height="0.1cm" svg:x="5.45cm" svg:y="5.2cm">
          <text:p/>
        </draw:circle>
        <draw:circle draw:style-name="gr23" draw:text-style-name="P1" draw:layer="layout" svg:width="0.1cm" svg:height="0.1cm" svg:x="5.45cm" svg:y="3.451cm">
          <text:p/>
        </draw:circle>
        <draw:line draw:style-name="gr20" draw:text-style-name="P4" draw:layer="layout" svg:x1="5.25cm" svg:y1="3.501cm" svg:x2="5.75cm" svg:y2="3.501cm">
          <text:p/>
        </draw:line>
        <draw:line draw:style-name="gr20" draw:text-style-name="P4" draw:layer="layout" svg:x1="5.25cm" svg:y1="3.626cm" svg:x2="5.75cm" svg:y2="3.626cm">
          <text:p/>
        </draw:line>
        <draw:circle draw:style-name="gr23" draw:text-style-name="P1" draw:layer="layout" svg:width="0.1cm" svg:height="0.1cm" svg:x="5.45cm" svg:y="3.576cm">
          <text:p/>
        </draw:circle>
        <draw:g draw:style-name="gr13">
          <draw:line draw:style-name="gr24" draw:text-style-name="P4" draw:layer="layout" svg:x1="1.375cm" svg:y1="5.878cm" svg:x2="1.125cm" svg:y2="5.878cm">
            <text:p/>
          </draw:line>
          <draw:line draw:style-name="gr24" draw:text-style-name="P4" draw:layer="layout" svg:x1="1.375cm" svg:y1="6.003cm" svg:x2="1.125cm" svg:y2="6.003cm">
            <text:p/>
          </draw:line>
          <draw:line draw:style-name="gr20" draw:text-style-name="P4" draw:layer="layout" svg:x1="1.25cm" svg:y1="5.753cm" svg:x2="1.25cm" svg:y2="5.878cm">
            <text:p/>
          </draw:line>
          <draw:line draw:style-name="gr20" draw:text-style-name="P4" draw:layer="layout" svg:x1="1.25cm" svg:y1="6.003cm" svg:x2="1.25cm" svg:y2="6.128cm">
            <text:p/>
          </draw:line>
        </draw:g>
        <draw:g draw:style-name="gr13">
          <draw:line draw:style-name="gr24" draw:text-style-name="P4" draw:layer="layout" svg:x1="1.925cm" svg:y1="6.003cm" svg:x2="1.575cm" svg:y2="6.003cm">
            <text:p/>
          </draw:line>
          <draw:line draw:style-name="gr24" draw:text-style-name="P4" draw:layer="layout" svg:x1="1.925cm" svg:y1="5.878cm" svg:x2="1.575cm" svg:y2="5.878cm">
            <text:p/>
          </draw:line>
          <draw:line draw:style-name="gr20" draw:text-style-name="P4" draw:layer="layout" svg:x1="1.75cm" svg:y1="5.753cm" svg:x2="1.75cm" svg:y2="5.878cm">
            <text:p/>
          </draw:line>
          <draw:line draw:style-name="gr20" draw:text-style-name="P4" draw:layer="layout" svg:x1="1.75cm" svg:y1="6.003cm" svg:x2="1.75cm" svg:y2="6.128cm">
            <text:p/>
          </draw:line>
        </draw:g>
        <draw:g>
          <draw:line draw:style-name="gr24" draw:text-style-name="P4" draw:layer="layout" svg:x1="2.425cm" svg:y1="5.999cm" svg:x2="2.075cm" svg:y2="5.999cm">
            <text:p/>
          </draw:line>
          <draw:line draw:style-name="gr24" draw:text-style-name="P4" draw:layer="layout" svg:x1="2.425cm" svg:y1="5.874cm" svg:x2="2.075cm" svg:y2="5.874cm">
            <text:p/>
          </draw:line>
          <draw:line draw:style-name="gr20" draw:text-style-name="P4" draw:layer="layout" svg:x1="2.25cm" svg:y1="5.749cm" svg:x2="2.25cm" svg:y2="5.874cm">
            <text:p/>
          </draw:line>
          <draw:line draw:style-name="gr20" draw:text-style-name="P4" draw:layer="layout" svg:x1="2.25cm" svg:y1="5.999cm" svg:x2="2.25cm" svg:y2="6.124cm">
            <text:p/>
          </draw:line>
          <draw:line draw:style-name="gr20" draw:text-style-name="P4" draw:layer="layout" svg:x1="2.35cm" svg:y1="5.774cm" svg:x2="2.35cm" svg:y2="5.824cm">
            <text:p/>
          </draw:line>
          <draw:line draw:style-name="gr20" draw:text-style-name="P4" draw:layer="layout" svg:x1="2.325cm" svg:y1="5.799cm" svg:x2="2.375cm" svg:y2="5.799cm">
            <text:p/>
          </draw:line>
        </draw:g>
        <draw:g draw:style-name="gr13">
          <draw:line draw:style-name="gr24" draw:text-style-name="P4" draw:layer="layout" svg:x1="3.05cm" svg:y1="5.999cm" svg:x2="2.7cm" svg:y2="5.999cm">
            <text:p/>
          </draw:line>
          <draw:line draw:style-name="gr24" draw:text-style-name="P4" draw:layer="layout" svg:x1="3.05cm" svg:y1="5.874cm" svg:x2="2.7cm" svg:y2="5.874cm">
            <text:p/>
          </draw:line>
          <draw:line draw:style-name="gr20" draw:text-style-name="P4" draw:layer="layout" svg:x1="2.875cm" svg:y1="5.749cm" svg:x2="2.875cm" svg:y2="5.874cm">
            <text:p/>
          </draw:line>
          <draw:line draw:style-name="gr20" draw:text-style-name="P4" draw:layer="layout" svg:x1="2.875cm" svg:y1="5.999cm" svg:x2="2.875cm" svg:y2="6.124cm">
            <text:p/>
          </draw:line>
          <draw:polyline draw:style-name="gr15" draw:text-style-name="P5" draw:layer="layout" svg:width="0.304cm" svg:height="0.304cm" svg:x="2.725cm" svg:y="5.769cm" svg:viewBox="0 0 305 305" draw:points="246,29 305,0 305,0 276,59 305,0 0,305">
            <text:p/>
          </draw:polyline>
        </draw:g>
        <draw:g draw:style-name="gr13">
          <draw:line draw:style-name="gr24" draw:text-style-name="P4" draw:layer="layout" svg:x1="3.5cm" svg:y1="5.874cm" svg:x2="3.25cm" svg:y2="5.874cm">
            <text:p/>
          </draw:line>
          <draw:line draw:style-name="gr24" draw:text-style-name="P4" draw:layer="layout" svg:x1="3.5cm" svg:y1="5.999cm" svg:x2="3.25cm" svg:y2="5.999cm">
            <text:p/>
          </draw:line>
          <draw:line draw:style-name="gr20" draw:text-style-name="P4" draw:layer="layout" svg:x1="3.375cm" svg:y1="5.749cm" svg:x2="3.375cm" svg:y2="5.874cm">
            <text:p/>
          </draw:line>
          <draw:line draw:style-name="gr20" draw:text-style-name="P4" draw:layer="layout" svg:x1="3.375cm" svg:y1="5.999cm" svg:x2="3.375cm" svg:y2="6.124cm">
            <text:p/>
          </draw:line>
          <draw:polyline draw:style-name="gr15" draw:text-style-name="P5" draw:layer="layout" svg:width="0.302cm" svg:height="0.302cm" svg:x="3.221cm" svg:y="5.77cm" svg:viewBox="0 0 303 303" draw:points="0,303 286,18 268,0 303,35">
            <text:p/>
          </draw:polyline>
        </draw:g>
        <draw:g draw:style-name="gr13">
          <draw:line draw:style-name="gr24" draw:text-style-name="P4" draw:layer="layout" svg:x1="4.05cm" svg:y1="5.999cm" svg:x2="3.7cm" svg:y2="5.999cm">
            <text:p/>
          </draw:line>
          <draw:line draw:style-name="gr20" draw:text-style-name="P4" draw:layer="layout" svg:x1="3.875cm" svg:y1="5.749cm" svg:x2="3.875cm" svg:y2="5.849cm">
            <text:p/>
          </draw:line>
          <draw:line draw:style-name="gr20" draw:text-style-name="P4" draw:layer="layout" svg:x1="3.875cm" svg:y1="5.999cm" svg:x2="3.875cm" svg:y2="6.124cm">
            <text:p/>
          </draw:line>
          <draw:line draw:style-name="gr20" draw:text-style-name="P4" draw:layer="layout" svg:x1="3.975cm" svg:y1="5.774cm" svg:x2="3.975cm" svg:y2="5.824cm">
            <text:p/>
          </draw:line>
          <draw:line draw:style-name="gr20" draw:text-style-name="P4" draw:layer="layout" svg:x1="3.95cm" svg:y1="5.799cm" svg:x2="4cm" svg:y2="5.799cm">
            <text:p/>
          </draw:line>
          <draw:rect draw:style-name="gr25" draw:text-style-name="P7" draw:layer="layout" svg:width="0.35cm" svg:height="0.05cm" svg:x="3.7cm" svg:y="5.849cm">
            <text:p/>
          </draw:rect>
        </draw:g>
        <draw:g draw:style-name="gr13">
          <draw:line draw:style-name="gr15" draw:text-style-name="P5" draw:layer="layout" svg:x1="4.892cm" svg:y1="6.703cm" svg:x2="4.892cm" svg:y2="6.703cm">
            <text:p/>
          </draw:line>
          <draw:line draw:style-name="gr26" draw:text-style-name="P4" draw:layer="layout" svg:x1="4.75cm" svg:y1="6.807cm" svg:x2="5cm" svg:y2="6.807cm">
            <text:p/>
          </draw:line>
          <draw:line draw:style-name="gr26" draw:text-style-name="P4" draw:layer="layout" svg:x1="4.75cm" svg:y1="6.576cm" svg:x2="5cm" svg:y2="6.576cm">
            <text:p/>
          </draw:line>
          <draw:line draw:style-name="gr20" draw:text-style-name="P4" draw:layer="layout" svg:x1="4.875cm" svg:y1="6.876cm" svg:x2="4.875cm" svg:y2="6.801cm">
            <text:p/>
          </draw:line>
          <draw:line draw:style-name="gr20" draw:text-style-name="P4" draw:layer="layout" svg:x1="4.875cm" svg:y1="6.576cm" svg:x2="4.875cm" svg:y2="6.501cm">
            <text:p/>
          </draw:line>
          <draw:rect draw:style-name="gr25" draw:text-style-name="P7" draw:layer="layout" svg:width="0.35cm" svg:height="0.125cm" svg:x="4.7cm" svg:y="6.626cm">
            <text:p/>
          </draw:rect>
        </draw:g>
        <draw:line draw:style-name="gr27" draw:text-style-name="P4" draw:layer="layout" svg:x1="5.4cm" svg:y1="5.625cm" svg:x2="5.6cm" svg:y2="5.625cm">
          <text:p/>
        </draw:line>
        <draw:line draw:style-name="gr28" draw:text-style-name="P4" draw:layer="layout" svg:x1="5.5cm" svg:y1="5.5cm" svg:x2="5.5cm" svg:y2="5.625cm">
          <text:p/>
        </draw:line>
        <draw:circle draw:style-name="gr28" draw:text-style-name="P4" draw:layer="layout" svg:width="0.125cm" svg:height="0.125cm" svg:x="1.122cm" svg:y="6.686cm" draw:kind="arc" draw:start-angle="180" draw:end-angle="0">
          <text:p/>
        </draw:circle>
        <draw:g draw:style-name="gr13">
          <draw:circle draw:style-name="gr20" draw:text-style-name="P4" draw:layer="layout" svg:width="0.125cm" svg:height="0.125cm" svg:x="1.497cm" svg:y="6.686cm" draw:kind="arc" draw:start-angle="180" draw:end-angle="0">
            <text:p/>
          </draw:circle>
          <draw:circle draw:style-name="gr20" draw:text-style-name="P4" draw:layer="layout" svg:width="0.125cm" svg:height="0.125cm" svg:x="1.622cm" svg:y="6.686cm" draw:kind="arc" draw:start-angle="180" draw:end-angle="0">
            <text:p/>
          </draw:circle>
          <draw:line draw:style-name="gr24" draw:text-style-name="P4" draw:layer="layout" svg:x1="1.518cm" svg:y1="6.874cm" svg:x2="1.597cm" svg:y2="6.874cm">
            <text:p/>
          </draw:line>
          <draw:line draw:style-name="gr24" draw:text-style-name="P4" draw:layer="layout" svg:x1="1.643cm" svg:y1="6.874cm" svg:x2="1.722cm" svg:y2="6.874cm">
            <text:p/>
          </draw:line>
        </draw:g>
        <draw:g draw:style-name="gr13">
          <draw:circle draw:style-name="gr20" draw:text-style-name="P4" draw:layer="layout" svg:width="0.125cm" svg:height="0.125cm" svg:x="2.622cm" svg:y="6.686cm" draw:kind="arc" draw:start-angle="180" draw:end-angle="0">
            <text:p/>
          </draw:circle>
          <draw:circle draw:style-name="gr20" draw:text-style-name="P4" draw:layer="layout" svg:width="0.125cm" svg:height="0.125cm" svg:x="2.747cm" svg:y="6.686cm" draw:kind="arc" draw:start-angle="180" draw:end-angle="0">
            <text:p/>
          </draw:circle>
          <draw:circle draw:style-name="gr20" draw:text-style-name="P4" draw:layer="layout" svg:width="0.125cm" svg:height="0.125cm" svg:x="2.872cm" svg:y="6.686cm" draw:kind="arc" draw:start-angle="180" draw:end-angle="0">
            <text:p/>
          </draw:circle>
          <draw:circle draw:style-name="gr20" draw:text-style-name="P4" draw:layer="layout" svg:width="0.125cm" svg:height="0.125cm" svg:x="2.623cm" svg:y="6.686cm" draw:kind="arc" draw:start-angle="180" draw:end-angle="0">
            <text:p/>
          </draw:circle>
          <draw:circle draw:style-name="gr20" draw:text-style-name="P4" draw:layer="layout" svg:width="0.125cm" svg:height="0.125cm" svg:x="2.748cm" svg:y="6.686cm" draw:kind="arc" draw:start-angle="180" draw:end-angle="0">
            <text:p/>
          </draw:circle>
          <draw:circle draw:style-name="gr20" draw:text-style-name="P4" draw:layer="layout" svg:width="0.125cm" svg:height="0.125cm" svg:x="2.997cm" svg:y="6.686cm" draw:kind="arc" draw:start-angle="180" draw:end-angle="0">
            <text:p/>
          </draw:circle>
          <draw:circle draw:style-name="gr20" draw:text-style-name="P4" draw:layer="layout" svg:width="0.125cm" svg:height="0.125cm" svg:x="3.122cm" svg:y="6.686cm" draw:kind="arc" draw:start-angle="180" draw:end-angle="0">
            <text:p/>
          </draw:circle>
          <draw:line draw:style-name="gr24" draw:text-style-name="P4" draw:layer="layout" svg:x1="2.897cm" svg:y1="6.874cm" svg:x2="2.976cm" svg:y2="6.874cm">
            <text:p/>
          </draw:line>
          <draw:line draw:style-name="gr24" draw:text-style-name="P4" draw:layer="layout" svg:x1="3.022cm" svg:y1="6.874cm" svg:x2="3.101cm" svg:y2="6.874cm">
            <text:p/>
          </draw:line>
          <draw:line draw:style-name="gr24" draw:text-style-name="P4" draw:layer="layout" svg:x1="2.643cm" svg:y1="6.874cm" svg:x2="2.722cm" svg:y2="6.874cm">
            <text:p/>
          </draw:line>
          <draw:line draw:style-name="gr24" draw:text-style-name="P4" draw:layer="layout" svg:x1="2.768cm" svg:y1="6.874cm" svg:x2="2.847cm" svg:y2="6.874cm">
            <text:p/>
          </draw:line>
          <draw:line draw:style-name="gr24" draw:text-style-name="P4" draw:layer="layout" svg:x1="3.147cm" svg:y1="6.874cm" svg:x2="3.226cm" svg:y2="6.874cm">
            <text:p/>
          </draw:line>
        </draw:g>
        <draw:g draw:style-name="gr13">
          <draw:circle draw:style-name="gr20" draw:text-style-name="P4" draw:layer="layout" svg:width="0.125cm" svg:height="0.125cm" svg:x="1.997cm" svg:y="6.686cm" draw:kind="arc" draw:start-angle="180" draw:end-angle="0">
            <text:p/>
          </draw:circle>
          <draw:circle draw:style-name="gr20" draw:text-style-name="P4" draw:layer="layout" svg:width="0.125cm" svg:height="0.125cm" svg:x="2.122cm" svg:y="6.686cm" draw:kind="arc" draw:start-angle="180" draw:end-angle="0">
            <text:p/>
          </draw:circle>
          <draw:circle draw:style-name="gr20" draw:text-style-name="P4" draw:layer="layout" svg:width="0.125cm" svg:height="0.125cm" svg:x="2.247cm" svg:y="6.686cm" draw:kind="arc" draw:start-angle="180" draw:end-angle="0">
            <text:p/>
          </draw:circle>
          <draw:circle draw:style-name="gr20" draw:text-style-name="P4" draw:layer="layout" svg:width="0.125cm" svg:height="0.125cm" svg:x="1.998cm" svg:y="6.686cm" draw:kind="arc" draw:start-angle="180" draw:end-angle="0">
            <text:p/>
          </draw:circle>
          <draw:circle draw:style-name="gr20" draw:text-style-name="P4" draw:layer="layout" svg:width="0.125cm" svg:height="0.125cm" svg:x="2.123cm" svg:y="6.686cm" draw:kind="arc" draw:start-angle="180" draw:end-angle="0">
            <text:p/>
          </draw:circle>
          <draw:line draw:style-name="gr24" draw:text-style-name="P4" draw:layer="layout" svg:x1="2.019cm" svg:y1="6.874cm" svg:x2="2.098cm" svg:y2="6.874cm">
            <text:p/>
          </draw:line>
          <draw:line draw:style-name="gr24" draw:text-style-name="P4" draw:layer="layout" svg:x1="2.144cm" svg:y1="6.874cm" svg:x2="2.223cm" svg:y2="6.874cm">
            <text:p/>
          </draw:line>
          <draw:line draw:style-name="gr24" draw:text-style-name="P4" draw:layer="layout" svg:x1="2.269cm" svg:y1="6.874cm" svg:x2="2.348cm" svg:y2="6.874cm">
            <text:p/>
          </draw:line>
        </draw:g>
        <draw:g draw:style-name="gr13">
          <draw:circle draw:style-name="gr20" draw:text-style-name="P4" draw:layer="layout" svg:width="0.125cm" svg:height="0.125cm" svg:x="4.247cm" svg:y="6.691cm" draw:kind="arc" draw:start-angle="180" draw:end-angle="0">
            <text:p/>
          </draw:circle>
          <draw:circle draw:style-name="gr20" draw:text-style-name="P4" draw:layer="layout" svg:width="0.125cm" svg:height="0.125cm" svg:x="3.497cm" svg:y="6.691cm" draw:kind="arc" draw:start-angle="180" draw:end-angle="0">
            <text:p/>
          </draw:circle>
          <draw:circle draw:style-name="gr20" draw:text-style-name="P4" draw:layer="layout" svg:width="0.125cm" svg:height="0.125cm" svg:x="3.622cm" svg:y="6.691cm" draw:kind="arc" draw:start-angle="180" draw:end-angle="0">
            <text:p/>
          </draw:circle>
          <draw:circle draw:style-name="gr20" draw:text-style-name="P4" draw:layer="layout" svg:width="0.125cm" svg:height="0.125cm" svg:x="3.747cm" svg:y="6.691cm" draw:kind="arc" draw:start-angle="180" draw:end-angle="0">
            <text:p/>
          </draw:circle>
          <draw:circle draw:style-name="gr20" draw:text-style-name="P4" draw:layer="layout" svg:width="0.125cm" svg:height="0.125cm" svg:x="3.498cm" svg:y="6.691cm" draw:kind="arc" draw:start-angle="180" draw:end-angle="0">
            <text:p/>
          </draw:circle>
          <draw:circle draw:style-name="gr20" draw:text-style-name="P4" draw:layer="layout" svg:width="0.125cm" svg:height="0.125cm" svg:x="3.623cm" svg:y="6.691cm" draw:kind="arc" draw:start-angle="180" draw:end-angle="0">
            <text:p/>
          </draw:circle>
          <draw:circle draw:style-name="gr20" draw:text-style-name="P4" draw:layer="layout" svg:width="0.125cm" svg:height="0.125cm" svg:x="3.872cm" svg:y="6.691cm" draw:kind="arc" draw:start-angle="180" draw:end-angle="0">
            <text:p/>
          </draw:circle>
          <draw:circle draw:style-name="gr20" draw:text-style-name="P4" draw:layer="layout" svg:width="0.125cm" svg:height="0.125cm" svg:x="3.997cm" svg:y="6.691cm" draw:kind="arc" draw:start-angle="180" draw:end-angle="0">
            <text:p/>
          </draw:circle>
          <draw:circle draw:style-name="gr20" draw:text-style-name="P4" draw:layer="layout" svg:width="0.125cm" svg:height="0.125cm" svg:x="4.122cm" svg:y="6.691cm" draw:kind="arc" draw:start-angle="180" draw:end-angle="0">
            <text:p/>
          </draw:circle>
          <draw:circle draw:style-name="gr20" draw:text-style-name="P4" draw:layer="layout" svg:width="0.125cm" svg:height="0.125cm" svg:x="3.873cm" svg:y="6.691cm" draw:kind="arc" draw:start-angle="180" draw:end-angle="0">
            <text:p/>
          </draw:circle>
          <draw:circle draw:style-name="gr20" draw:text-style-name="P4" draw:layer="layout" svg:width="0.125cm" svg:height="0.125cm" svg:x="3.998cm" svg:y="6.691cm" draw:kind="arc" draw:start-angle="180" draw:end-angle="0">
            <text:p/>
          </draw:circle>
          <draw:line draw:style-name="gr24" draw:text-style-name="P4" draw:layer="layout" svg:x1="3.518cm" svg:y1="6.874cm" svg:x2="3.597cm" svg:y2="6.874cm">
            <text:p/>
          </draw:line>
          <draw:line draw:style-name="gr24" draw:text-style-name="P4" draw:layer="layout" svg:x1="3.643cm" svg:y1="6.874cm" svg:x2="3.722cm" svg:y2="6.874cm">
            <text:p/>
          </draw:line>
          <draw:line draw:style-name="gr24" draw:text-style-name="P4" draw:layer="layout" svg:x1="3.768cm" svg:y1="6.874cm" svg:x2="3.847cm" svg:y2="6.874cm">
            <text:p/>
          </draw:line>
          <draw:line draw:style-name="gr24" draw:text-style-name="P4" draw:layer="layout" svg:x1="3.897cm" svg:y1="6.874cm" svg:x2="3.976cm" svg:y2="6.874cm">
            <text:p/>
          </draw:line>
          <draw:line draw:style-name="gr24" draw:text-style-name="P4" draw:layer="layout" svg:x1="4.022cm" svg:y1="6.874cm" svg:x2="4.101cm" svg:y2="6.874cm">
            <text:p/>
          </draw:line>
          <draw:line draw:style-name="gr24" draw:text-style-name="P4" draw:layer="layout" svg:x1="4.147cm" svg:y1="6.874cm" svg:x2="4.226cm" svg:y2="6.874cm">
            <text:p/>
          </draw:line>
          <draw:line draw:style-name="gr24" draw:text-style-name="P4" draw:layer="layout" svg:x1="4.272cm" svg:y1="6.874cm" svg:x2="4.351cm" svg:y2="6.874cm">
            <text:p/>
          </draw:line>
        </draw:g>
        <draw:polyline draw:style-name="gr16" draw:text-style-name="P5" draw:layer="layout" svg:width="0.451cm" svg:height="0.212cm" svg:x="1.995cm" svg:y="7.161cm" svg:viewBox="0 0 452 213" draw:points="0,213 441,31 428,0 452,60">
          <text:p/>
        </draw:polyline>
        <draw:polyline draw:style-name="gr16" draw:text-style-name="P5" draw:layer="layout" svg:width="0.678cm" svg:height="0.3cm" svg:x="2.618cm" svg:y="7.074cm" svg:viewBox="0 0 679 301" draw:points="0,301 670,23 660,0 679,46">
          <text:p/>
        </draw:polyline>
        <draw:polyline draw:style-name="gr16" draw:text-style-name="P5" draw:layer="layout" svg:width="0.932cm" svg:height="0.405cm" svg:x="3.497cm" svg:y="6.969cm" svg:viewBox="0 0 933 406" draw:points="0,406 924,23 914,0 933,46">
          <text:p/>
        </draw:polyline>
        <draw:circle draw:style-name="gr28" draw:text-style-name="P4" draw:layer="layout" svg:width="0.125cm" svg:height="0.125cm" svg:x="1.122cm" svg:y="6.436cm" draw:kind="arc" draw:start-angle="180" draw:end-angle="0">
          <text:p/>
        </draw:circle>
        <draw:g draw:style-name="gr13">
          <draw:circle draw:style-name="gr20" draw:text-style-name="P4" draw:layer="layout" svg:width="0.125cm" svg:height="0.125cm" svg:x="1.497cm" svg:y="6.436cm" draw:kind="arc" draw:start-angle="180" draw:end-angle="0">
            <text:p/>
          </draw:circle>
          <draw:circle draw:style-name="gr20" draw:text-style-name="P4" draw:layer="layout" svg:width="0.125cm" svg:height="0.125cm" svg:x="1.622cm" svg:y="6.436cm" draw:kind="arc" draw:start-angle="180" draw:end-angle="0">
            <text:p/>
          </draw:circle>
        </draw:g>
        <draw:g draw:style-name="gr13">
          <draw:circle draw:style-name="gr20" draw:text-style-name="P4" draw:layer="layout" svg:width="0.125cm" svg:height="0.125cm" svg:x="1.997cm" svg:y="6.436cm" draw:kind="arc" draw:start-angle="180" draw:end-angle="0">
            <text:p/>
          </draw:circle>
          <draw:circle draw:style-name="gr20" draw:text-style-name="P4" draw:layer="layout" svg:width="0.125cm" svg:height="0.125cm" svg:x="2.122cm" svg:y="6.436cm" draw:kind="arc" draw:start-angle="180" draw:end-angle="0">
            <text:p/>
          </draw:circle>
          <draw:circle draw:style-name="gr20" draw:text-style-name="P4" draw:layer="layout" svg:width="0.125cm" svg:height="0.125cm" svg:x="2.247cm" svg:y="6.436cm" draw:kind="arc" draw:start-angle="180" draw:end-angle="0">
            <text:p/>
          </draw:circle>
          <draw:circle draw:style-name="gr20" draw:text-style-name="P4" draw:layer="layout" svg:width="0.125cm" svg:height="0.125cm" svg:x="1.998cm" svg:y="6.436cm" draw:kind="arc" draw:start-angle="180" draw:end-angle="0">
            <text:p/>
          </draw:circle>
          <draw:circle draw:style-name="gr20" draw:text-style-name="P4" draw:layer="layout" svg:width="0.125cm" svg:height="0.125cm" svg:x="2.123cm" svg:y="6.436cm" draw:kind="arc" draw:start-angle="180" draw:end-angle="0">
            <text:p/>
          </draw:circle>
        </draw:g>
        <draw:g draw:style-name="gr13">
          <draw:circle draw:style-name="gr20" draw:text-style-name="P4" draw:layer="layout" svg:width="0.125cm" svg:height="0.125cm" svg:x="4.247cm" svg:y="6.441cm" draw:kind="arc" draw:start-angle="180" draw:end-angle="0">
            <text:p/>
          </draw:circle>
          <draw:circle draw:style-name="gr20" draw:text-style-name="P4" draw:layer="layout" svg:width="0.125cm" svg:height="0.125cm" svg:x="3.497cm" svg:y="6.441cm" draw:kind="arc" draw:start-angle="180" draw:end-angle="0">
            <text:p/>
          </draw:circle>
          <draw:circle draw:style-name="gr20" draw:text-style-name="P4" draw:layer="layout" svg:width="0.125cm" svg:height="0.125cm" svg:x="3.622cm" svg:y="6.441cm" draw:kind="arc" draw:start-angle="180" draw:end-angle="0">
            <text:p/>
          </draw:circle>
          <draw:circle draw:style-name="gr20" draw:text-style-name="P4" draw:layer="layout" svg:width="0.125cm" svg:height="0.125cm" svg:x="3.747cm" svg:y="6.441cm" draw:kind="arc" draw:start-angle="180" draw:end-angle="0">
            <text:p/>
          </draw:circle>
          <draw:circle draw:style-name="gr20" draw:text-style-name="P4" draw:layer="layout" svg:width="0.125cm" svg:height="0.125cm" svg:x="3.498cm" svg:y="6.441cm" draw:kind="arc" draw:start-angle="180" draw:end-angle="0">
            <text:p/>
          </draw:circle>
          <draw:circle draw:style-name="gr20" draw:text-style-name="P4" draw:layer="layout" svg:width="0.125cm" svg:height="0.125cm" svg:x="3.623cm" svg:y="6.441cm" draw:kind="arc" draw:start-angle="180" draw:end-angle="0">
            <text:p/>
          </draw:circle>
          <draw:circle draw:style-name="gr20" draw:text-style-name="P4" draw:layer="layout" svg:width="0.125cm" svg:height="0.125cm" svg:x="3.872cm" svg:y="6.441cm" draw:kind="arc" draw:start-angle="180" draw:end-angle="0">
            <text:p/>
          </draw:circle>
          <draw:circle draw:style-name="gr20" draw:text-style-name="P4" draw:layer="layout" svg:width="0.125cm" svg:height="0.125cm" svg:x="3.997cm" svg:y="6.441cm" draw:kind="arc" draw:start-angle="180" draw:end-angle="0">
            <text:p/>
          </draw:circle>
          <draw:circle draw:style-name="gr20" draw:text-style-name="P4" draw:layer="layout" svg:width="0.125cm" svg:height="0.125cm" svg:x="4.122cm" svg:y="6.441cm" draw:kind="arc" draw:start-angle="180" draw:end-angle="0">
            <text:p/>
          </draw:circle>
          <draw:circle draw:style-name="gr20" draw:text-style-name="P4" draw:layer="layout" svg:width="0.125cm" svg:height="0.125cm" svg:x="3.873cm" svg:y="6.441cm" draw:kind="arc" draw:start-angle="180" draw:end-angle="0">
            <text:p/>
          </draw:circle>
          <draw:circle draw:style-name="gr20" draw:text-style-name="P4" draw:layer="layout" svg:width="0.125cm" svg:height="0.125cm" svg:x="3.998cm" svg:y="6.441cm" draw:kind="arc" draw:start-angle="180" draw:end-angle="0">
            <text:p/>
          </draw:circle>
        </draw:g>
        <draw:g draw:style-name="gr13">
          <draw:circle draw:style-name="gr20" draw:text-style-name="P4" draw:layer="layout" svg:width="0.125cm" svg:height="0.125cm" svg:x="2.622cm" svg:y="6.436cm" draw:kind="arc" draw:start-angle="180" draw:end-angle="0">
            <text:p/>
          </draw:circle>
          <draw:circle draw:style-name="gr20" draw:text-style-name="P4" draw:layer="layout" svg:width="0.125cm" svg:height="0.125cm" svg:x="2.747cm" svg:y="6.436cm" draw:kind="arc" draw:start-angle="180" draw:end-angle="0">
            <text:p/>
          </draw:circle>
          <draw:circle draw:style-name="gr20" draw:text-style-name="P4" draw:layer="layout" svg:width="0.125cm" svg:height="0.125cm" svg:x="2.872cm" svg:y="6.436cm" draw:kind="arc" draw:start-angle="180" draw:end-angle="0">
            <text:p/>
          </draw:circle>
          <draw:circle draw:style-name="gr20" draw:text-style-name="P4" draw:layer="layout" svg:width="0.125cm" svg:height="0.125cm" svg:x="2.623cm" svg:y="6.436cm" draw:kind="arc" draw:start-angle="180" draw:end-angle="0">
            <text:p/>
          </draw:circle>
          <draw:circle draw:style-name="gr20" draw:text-style-name="P4" draw:layer="layout" svg:width="0.125cm" svg:height="0.125cm" svg:x="2.748cm" svg:y="6.436cm" draw:kind="arc" draw:start-angle="180" draw:end-angle="0">
            <text:p/>
          </draw:circle>
          <draw:circle draw:style-name="gr20" draw:text-style-name="P4" draw:layer="layout" svg:width="0.125cm" svg:height="0.125cm" svg:x="2.997cm" svg:y="6.436cm" draw:kind="arc" draw:start-angle="180" draw:end-angle="0">
            <text:p/>
          </draw:circle>
          <draw:circle draw:style-name="gr20" draw:text-style-name="P4" draw:layer="layout" svg:width="0.125cm" svg:height="0.125cm" svg:x="3.122cm" svg:y="6.436cm" draw:kind="arc" draw:start-angle="180" draw:end-angle="0">
            <text:p/>
          </draw:circle>
        </draw:g>
        <draw:line draw:style-name="gr29" draw:text-style-name="P4" draw:layer="layout" svg:x1="5.5cm" svg:y1="5cm" svg:x2="5.5cm" svg:y2="5cm">
          <text:p/>
        </draw:line>
        <draw:line draw:style-name="gr30" draw:text-style-name="P4" draw:layer="layout" svg:x1="5.5cm" svg:y1="3.126cm" svg:x2="5.5cm" svg:y2="3.126cm">
          <text:p/>
        </draw:line>
        <draw:line draw:style-name="gr20" draw:text-style-name="P4" draw:layer="layout" svg:x1="5.25cm" svg:y1="2.751cm" svg:x2="5.75cm" svg:y2="2.751cm">
          <text:p/>
        </draw:line>
        <draw:line draw:style-name="gr30" draw:text-style-name="P4" draw:layer="layout" svg:x1="5.5cm" svg:y1="3.001cm" svg:x2="5.5cm" svg:y2="3.001cm">
          <text:p/>
        </draw:line>
        <draw:g draw:style-name="gr13">
          <draw:circle draw:style-name="gr20" draw:text-style-name="P4" draw:layer="layout" svg:width="0.1cm" svg:height="0.1cm" svg:x="5.5cm" svg:y="5.95cm" draw:kind="arc" draw:start-angle="90" draw:end-angle="270">
            <text:p/>
          </draw:circle>
          <draw:line draw:style-name="gr20" draw:text-style-name="P4" draw:layer="layout" svg:x1="5.5cm" svg:y1="6cm" svg:x2="5.375cm" svg:y2="6cm">
            <text:p/>
          </draw:line>
        </draw:g>
        <draw:g draw:style-name="gr13">
          <draw:circle draw:style-name="gr31" draw:text-style-name="P7" draw:layer="layout" svg:width="0.1cm" svg:height="0.1cm" svg:x="5.5cm" svg:y="6.2cm">
            <text:p/>
          </draw:circle>
          <draw:line draw:style-name="gr20" draw:text-style-name="P4" draw:layer="layout" svg:x1="5.5cm" svg:y1="6.25cm" svg:x2="5.375cm" svg:y2="6.25cm">
            <text:p/>
          </draw:line>
        </draw:g>
        <draw:g draw:style-name="gr13">
          <draw:rect draw:style-name="gr25" draw:text-style-name="P7" draw:layer="layout" svg:width="0.1cm" svg:height="0.05cm" svg:x="5.5cm" svg:y="6.475cm">
            <text:p/>
          </draw:rect>
          <draw:line draw:style-name="gr25" draw:text-style-name="P7" draw:layer="layout" svg:x1="5.375cm" svg:y1="6.5cm" svg:x2="5.5cm" svg:y2="6.5cm">
            <text:p/>
          </draw:line>
        </draw:g>
        <draw:line draw:style-name="gr32" draw:text-style-name="P7" draw:layer="layout" svg:x1="1.375cm" svg:y1="14.5cm" svg:x2="1.425cm" svg:y2="14.5cm">
          <text:p/>
        </draw:line>
        <draw:line draw:style-name="gr32" draw:text-style-name="P7" draw:layer="layout" svg:x1="1.475cm" svg:y1="14.5cm" svg:x2="1.525cm" svg:y2="14.5cm">
          <text:p/>
        </draw:line>
        <draw:line draw:style-name="gr32" draw:text-style-name="P7" draw:layer="layout" svg:x1="1.575cm" svg:y1="14.5cm" svg:x2="1.625cm" svg:y2="14.5cm">
          <text:p/>
        </draw:line>
        <draw:circle draw:style-name="gr33" draw:text-style-name="P1" draw:layer="layout" svg:width="0.1cm" svg:height="0.1cm" svg:x="1.45cm" svg:y="14.575cm">
          <text:p/>
        </draw:circle>
        <draw:line draw:style-name="gr34" draw:text-style-name="P7" draw:layer="layout" svg:x1="1.425cm" svg:y1="14.375cm" svg:x2="1.575cm" svg:y2="14.375cm">
          <text:p/>
        </draw:line>
        <draw:line draw:style-name="gr34" draw:text-style-name="P7" draw:layer="layout" svg:x1="1.375cm" svg:y1="15.495cm" svg:x2="1.625cm" svg:y2="15.495cm">
          <text:p/>
        </draw:line>
        <draw:line draw:style-name="gr32" draw:text-style-name="P7" draw:layer="layout" svg:x1="1.325cm" svg:y1="15.875cm" svg:x2="1.375cm" svg:y2="15.875cm">
          <text:p/>
        </draw:line>
        <draw:line draw:style-name="gr32" draw:text-style-name="P7" draw:layer="layout" svg:x1="1.425cm" svg:y1="15.875cm" svg:x2="1.475cm" svg:y2="15.875cm">
          <text:p/>
        </draw:line>
        <draw:line draw:style-name="gr32" draw:text-style-name="P7" draw:layer="layout" svg:x1="1.525cm" svg:y1="15.875cm" svg:x2="1.575cm" svg:y2="15.875cm">
          <text:p/>
        </draw:line>
        <draw:line draw:style-name="gr32" draw:text-style-name="P7" draw:layer="layout" svg:x1="1.625cm" svg:y1="15.875cm" svg:x2="1.675cm" svg:y2="15.875cm">
          <text:p/>
        </draw:line>
        <draw:line draw:style-name="gr32" draw:text-style-name="P7" draw:layer="layout" svg:x1="1.425cm" svg:y1="15.625cm" svg:x2="1.475cm" svg:y2="15.625cm">
          <text:p/>
        </draw:line>
        <draw:line draw:style-name="gr32" draw:text-style-name="P7" draw:layer="layout" svg:x1="1.525cm" svg:y1="15.625cm" svg:x2="1.582cm" svg:y2="15.625cm">
          <text:p/>
        </draw:line>
        <draw:line draw:style-name="gr32" draw:text-style-name="P7" draw:layer="layout" svg:x1="1.425cm" svg:y1="15.746cm" svg:x2="1.475cm" svg:y2="15.746cm">
          <text:p/>
        </draw:line>
        <draw:line draw:style-name="gr32" draw:text-style-name="P7" draw:layer="layout" svg:x1="1.525cm" svg:y1="15.746cm" svg:x2="1.575cm" svg:y2="15.746cm">
          <text:p/>
        </draw:line>
        <draw:polyline draw:style-name="gr35" draw:text-style-name="P7" draw:layer="layout" svg:width="0.047cm" svg:height="0.046cm" svg:x="1.327cm" svg:y="15.578cm" svg:viewBox="0 0 48 47" draw:points="48,47 0,47 0,47 0,0">
          <text:p/>
        </draw:polyline>
        <draw:polyline draw:style-name="gr32" draw:text-style-name="P7" draw:layer="layout" svg:width="0.045cm" svg:height="0.046cm" svg:x="1.625cm" svg:y="15.578cm" svg:viewBox="0 0 46 47" draw:points="0,47 46,47 46,47 46,0">
          <text:p/>
        </draw:polyline>
        <draw:line draw:style-name="gr32" draw:text-style-name="P7" draw:layer="layout" svg:x1="1.351cm" svg:y1="15.746cm" svg:x2="1.351cm" svg:y2="15.746cm">
          <text:p/>
        </draw:line>
        <draw:line draw:style-name="gr36" draw:text-style-name="P7" draw:layer="layout" svg:x1="1.372cm" svg:y1="15.747cm" svg:x2="1.325cm" svg:y2="15.7cm">
          <text:p/>
        </draw:line>
        <draw:line draw:style-name="gr37" draw:text-style-name="P7" draw:layer="layout" svg:x1="1.628cm" svg:y1="15.747cm" svg:x2="1.675cm" svg:y2="15.7cm">
          <text:p/>
        </draw:line>
        <draw:circle draw:style-name="gr33" draw:text-style-name="P1" draw:layer="layout" svg:width="0.1cm" svg:height="0.1cm" svg:x="1.45cm" svg:y="15.95cm">
          <text:p/>
        </draw:circle>
        <draw:line draw:style-name="gr34" draw:text-style-name="P7" draw:layer="layout" svg:x1="2.125cm" svg:y1="12.995cm" svg:x2="2.375cm" svg:y2="12.995cm">
          <text:p/>
        </draw:line>
        <draw:line draw:style-name="gr32" draw:text-style-name="P7" draw:layer="layout" svg:x1="2.075cm" svg:y1="13.375cm" svg:x2="2.125cm" svg:y2="13.375cm">
          <text:p/>
        </draw:line>
        <draw:line draw:style-name="gr32" draw:text-style-name="P7" draw:layer="layout" svg:x1="2.175cm" svg:y1="13.375cm" svg:x2="2.225cm" svg:y2="13.375cm">
          <text:p/>
        </draw:line>
        <draw:line draw:style-name="gr32" draw:text-style-name="P7" draw:layer="layout" svg:x1="2.275cm" svg:y1="13.375cm" svg:x2="2.325cm" svg:y2="13.375cm">
          <text:p/>
        </draw:line>
        <draw:line draw:style-name="gr32" draw:text-style-name="P7" draw:layer="layout" svg:x1="2.375cm" svg:y1="13.375cm" svg:x2="2.425cm" svg:y2="13.375cm">
          <text:p/>
        </draw:line>
        <draw:line draw:style-name="gr32" draw:text-style-name="P7" draw:layer="layout" svg:x1="2.175cm" svg:y1="13.125cm" svg:x2="2.225cm" svg:y2="13.125cm">
          <text:p/>
        </draw:line>
        <draw:line draw:style-name="gr32" draw:text-style-name="P7" draw:layer="layout" svg:x1="2.275cm" svg:y1="13.125cm" svg:x2="2.332cm" svg:y2="13.125cm">
          <text:p/>
        </draw:line>
        <draw:line draw:style-name="gr32" draw:text-style-name="P7" draw:layer="layout" svg:x1="2.175cm" svg:y1="13.246cm" svg:x2="2.225cm" svg:y2="13.246cm">
          <text:p/>
        </draw:line>
        <draw:line draw:style-name="gr32" draw:text-style-name="P7" draw:layer="layout" svg:x1="2.275cm" svg:y1="13.246cm" svg:x2="2.325cm" svg:y2="13.246cm">
          <text:p/>
        </draw:line>
        <draw:polyline draw:style-name="gr35" draw:text-style-name="P7" draw:layer="layout" svg:width="0.047cm" svg:height="0.046cm" svg:x="2.077cm" svg:y="13.078cm" svg:viewBox="0 0 48 47" draw:points="48,47 0,47 0,47 0,0">
          <text:p/>
        </draw:polyline>
        <draw:polyline draw:style-name="gr32" draw:text-style-name="P7" draw:layer="layout" svg:width="0.045cm" svg:height="0.046cm" svg:x="2.375cm" svg:y="13.078cm" svg:viewBox="0 0 46 47" draw:points="0,47 46,47 46,47 46,0">
          <text:p/>
        </draw:polyline>
        <draw:line draw:style-name="gr32" draw:text-style-name="P7" draw:layer="layout" svg:x1="2.101cm" svg:y1="13.246cm" svg:x2="2.101cm" svg:y2="13.246cm">
          <text:p/>
        </draw:line>
        <draw:line draw:style-name="gr36" draw:text-style-name="P7" draw:layer="layout" svg:x1="2.122cm" svg:y1="13.247cm" svg:x2="2.075cm" svg:y2="13.2cm">
          <text:p/>
        </draw:line>
        <draw:line draw:style-name="gr37" draw:text-style-name="P7" draw:layer="layout" svg:x1="2.378cm" svg:y1="13.247cm" svg:x2="2.425cm" svg:y2="13.2cm">
          <text:p/>
        </draw:line>
        <draw:circle draw:style-name="gr33" draw:text-style-name="P1" draw:layer="layout" svg:width="0.1cm" svg:height="0.1cm" svg:x="2.2cm" svg:y="13.575cm">
          <text:p/>
        </draw:circle>
        <draw:line draw:style-name="gr34" draw:text-style-name="P7" draw:layer="layout" svg:x1="2.3cm" svg:y1="13.475cm" svg:x2="2.406cm" svg:y2="13.581cm">
          <text:p/>
        </draw:line>
        <draw:polyline draw:style-name="gr25" draw:text-style-name="P7" draw:layer="layout" svg:width="0.14cm" svg:height="0.024cm" svg:x="2.359cm" svg:y="13.5cm" svg:viewBox="0 0 141 25" draw:points="141,0 16,2 17,0 0,25">
          <text:p/>
        </draw:polyline>
        <draw:line draw:style-name="gr34" draw:text-style-name="P7" draw:layer="layout" svg:x1="2.199cm" svg:y1="13.475cm" svg:x2="2.093cm" svg:y2="13.581cm">
          <text:p/>
        </draw:line>
        <draw:polyline draw:style-name="gr25" draw:text-style-name="P7" draw:layer="layout" svg:width="0.14cm" svg:height="0.024cm" svg:x="2cm" svg:y="13.5cm" svg:viewBox="0 0 141 25" draw:points="0,0 125,2 124,0 141,25">
          <text:p/>
        </draw:polyline>
        <draw:line draw:style-name="gr34" draw:text-style-name="P7" draw:layer="layout" svg:x1="2.925cm" svg:y1="12.995cm" svg:x2="3.075cm" svg:y2="12.995cm">
          <text:p/>
        </draw:line>
        <draw:line draw:style-name="gr32" draw:text-style-name="P7" draw:layer="layout" svg:x1="2.9cm" svg:y1="13.375cm" svg:x2="2.95cm" svg:y2="13.375cm">
          <text:p/>
        </draw:line>
        <draw:line draw:style-name="gr32" draw:text-style-name="P7" draw:layer="layout" svg:x1="2.975cm" svg:y1="13.375cm" svg:x2="3.025cm" svg:y2="13.375cm">
          <text:p/>
        </draw:line>
        <draw:line draw:style-name="gr32" draw:text-style-name="P7" draw:layer="layout" svg:x1="3.05cm" svg:y1="13.375cm" svg:x2="3.1cm" svg:y2="13.375cm">
          <text:p/>
        </draw:line>
        <draw:line draw:style-name="gr32" draw:text-style-name="P7" draw:layer="layout" svg:x1="2.975cm" svg:y1="13.125cm" svg:x2="3.025cm" svg:y2="13.125cm">
          <text:p/>
        </draw:line>
        <draw:line draw:style-name="gr32" draw:text-style-name="P7" draw:layer="layout" svg:x1="2.975cm" svg:y1="13.246cm" svg:x2="3.025cm" svg:y2="13.246cm">
          <text:p/>
        </draw:line>
        <draw:polyline draw:style-name="gr35" draw:text-style-name="P7" draw:layer="layout" svg:width="0.047cm" svg:height="0.046cm" svg:x="2.9cm" svg:y="13.078cm" svg:viewBox="0 0 48 47" draw:points="48,47 0,47 0,47 0,0">
          <text:p/>
        </draw:polyline>
        <draw:polyline draw:style-name="gr32" draw:text-style-name="P7" draw:layer="layout" svg:width="0.045cm" svg:height="0.046cm" svg:x="3.05cm" svg:y="13.078cm" svg:viewBox="0 0 46 47" draw:points="0,47 46,47 46,47 46,0">
          <text:p/>
        </draw:polyline>
        <draw:line draw:style-name="gr32" draw:text-style-name="P7" draw:layer="layout" svg:x1="2.851cm" svg:y1="13.246cm" svg:x2="2.851cm" svg:y2="13.246cm">
          <text:p/>
        </draw:line>
        <draw:line draw:style-name="gr36" draw:text-style-name="P7" draw:layer="layout" svg:x1="2.945cm" svg:y1="13.251cm" svg:x2="2.898cm" svg:y2="13.204cm">
          <text:p/>
        </draw:line>
        <draw:line draw:style-name="gr37" draw:text-style-name="P7" draw:layer="layout" svg:x1="3.05cm" svg:y1="13.247cm" svg:x2="3.097cm" svg:y2="13.2cm">
          <text:p/>
        </draw:line>
        <draw:circle draw:style-name="gr33" draw:text-style-name="P1" draw:layer="layout" svg:width="0.1cm" svg:height="0.1cm" svg:x="3.075cm" svg:y="13.7cm">
          <text:p/>
        </draw:circle>
        <draw:line draw:style-name="gr32" draw:text-style-name="P7" draw:layer="layout" svg:x1="2.851cm" svg:y1="13.247cm" svg:x2="2.851cm" svg:y2="13.247cm">
          <text:p/>
        </draw:line>
        <draw:circle draw:style-name="gr33" draw:text-style-name="P1" draw:layer="layout" svg:width="0.1cm" svg:height="0.1cm" svg:x="2.2cm" svg:y="14.552cm">
          <text:p/>
        </draw:circle>
        <draw:line draw:style-name="gr34" draw:text-style-name="P7" draw:layer="layout" svg:x1="2.175cm" svg:y1="14.375cm" svg:x2="2.325cm" svg:y2="14.375cm">
          <text:p/>
        </draw:line>
        <draw:line draw:style-name="gr34" draw:text-style-name="P7" draw:layer="layout" svg:x1="3.056cm" svg:y1="14.339cm" svg:x2="3.162cm" svg:y2="14.445cm">
          <text:p/>
        </draw:line>
        <draw:line draw:style-name="gr25" draw:text-style-name="P7" draw:layer="layout" svg:x1="3.25cm" svg:y1="14.25cm" svg:x2="3.109cm" svg:y2="14.391cm">
          <text:p/>
        </draw:line>
        <draw:line draw:style-name="gr34" draw:text-style-name="P7" draw:layer="layout" svg:x1="2.946cm" svg:y1="14.34cm" svg:x2="2.84cm" svg:y2="14.446cm">
          <text:p/>
        </draw:line>
        <draw:line draw:style-name="gr25" draw:text-style-name="P7" draw:layer="layout" svg:x1="2.751cm" svg:y1="14.251cm" svg:x2="2.892cm" svg:y2="14.392cm">
          <text:p/>
        </draw:line>
        <draw:line draw:style-name="gr34" draw:text-style-name="P7" draw:layer="layout" svg:x1="4.55cm" svg:y1="14.367cm" svg:x2="4.7cm" svg:y2="14.367cm">
          <text:p/>
        </draw:line>
        <draw:circle draw:style-name="gr25" draw:text-style-name="P7" draw:layer="layout" svg:width="0.25cm" svg:height="0.25cm" svg:x="4.5cm" svg:y="14.618cm" draw:kind="arc" draw:start-angle="0" draw:end-angle="180">
          <text:p/>
        </draw:circle>
        <draw:line draw:style-name="gr25" draw:text-style-name="P7" draw:layer="layout" svg:x1="4.5cm" svg:y1="14.743cm" svg:x2="4.5cm" svg:y2="14.868cm">
          <text:p/>
        </draw:line>
        <draw:line draw:style-name="gr25" draw:text-style-name="P7" draw:layer="layout" svg:x1="4.75cm" svg:y1="14.743cm" svg:x2="4.75cm" svg:y2="14.868cm">
          <text:p/>
        </draw:line>
        <draw:circle draw:style-name="gr34" draw:text-style-name="P7" draw:layer="layout" svg:width="0.275cm" svg:height="0.275cm" svg:x="4.485cm" svg:y="14.593cm" draw:kind="arc" draw:start-angle="45" draw:end-angle="135">
          <text:p/>
        </draw:circle>
        <draw:circle draw:style-name="gr25" draw:text-style-name="P7" draw:layer="layout" svg:width="0.25cm" svg:height="0.25cm" svg:x="2.876cm" svg:y="14.625cm" draw:kind="arc" draw:start-angle="0" draw:end-angle="180">
          <text:p/>
        </draw:circle>
        <draw:line draw:style-name="gr25" draw:text-style-name="P7" draw:layer="layout" svg:x1="2.876cm" svg:y1="14.75cm" svg:x2="2.876cm" svg:y2="14.875cm">
          <text:p/>
        </draw:line>
        <draw:line draw:style-name="gr25" draw:text-style-name="P7" draw:layer="layout" svg:x1="3.126cm" svg:y1="14.75cm" svg:x2="3.126cm" svg:y2="14.875cm">
          <text:p/>
        </draw:line>
        <draw:circle draw:style-name="gr34" draw:text-style-name="P7" draw:layer="layout" svg:width="0.275cm" svg:height="0.275cm" svg:x="2.861cm" svg:y="14.6cm" draw:kind="arc" draw:start-angle="45" draw:end-angle="135">
          <text:p/>
        </draw:circle>
        <draw:circle draw:style-name="gr38" draw:text-style-name="P7" draw:layer="layout" svg:width="0.75cm" svg:height="0.75cm" svg:x="3.625cm" svg:y="16.883cm">
          <text:p/>
        </draw:circle>
        <draw:circle draw:style-name="gr25" draw:text-style-name="P7" draw:layer="layout" svg:width="0.25cm" svg:height="0.25cm" svg:x="4.5cm" svg:y="14.619cm" draw:kind="arc" draw:start-angle="0" draw:end-angle="180">
          <text:p/>
        </draw:circle>
        <draw:line draw:style-name="gr25" draw:text-style-name="P7" draw:layer="layout" svg:x1="4.5cm" svg:y1="14.744cm" svg:x2="4.5cm" svg:y2="14.869cm">
          <text:p/>
        </draw:line>
        <draw:line draw:style-name="gr25" draw:text-style-name="P7" draw:layer="layout" svg:x1="4.75cm" svg:y1="14.744cm" svg:x2="4.75cm" svg:y2="14.869cm">
          <text:p/>
        </draw:line>
        <draw:circle draw:style-name="gr34" draw:text-style-name="P7" draw:layer="layout" svg:width="0.275cm" svg:height="0.275cm" svg:x="4.485cm" svg:y="14.594cm" draw:kind="arc" draw:start-angle="45" draw:end-angle="135">
          <text:p/>
        </draw:circle>
        <draw:line draw:style-name="gr34" draw:text-style-name="P7" draw:layer="layout" svg:x1="3.93cm" svg:y1="14.339cm" svg:x2="4.036cm" svg:y2="14.445cm">
          <text:p/>
        </draw:line>
        <draw:line draw:style-name="gr25" draw:text-style-name="P7" draw:layer="layout" svg:x1="4.124cm" svg:y1="14.25cm" svg:x2="3.983cm" svg:y2="14.391cm">
          <text:p/>
        </draw:line>
        <draw:line draw:style-name="gr34" draw:text-style-name="P7" draw:layer="layout" svg:x1="3.82cm" svg:y1="14.34cm" svg:x2="3.714cm" svg:y2="14.446cm">
          <text:p/>
        </draw:line>
        <draw:line draw:style-name="gr25" draw:text-style-name="P7" draw:layer="layout" svg:x1="3.625cm" svg:y1="14.251cm" svg:x2="3.766cm" svg:y2="14.392cm">
          <text:p/>
        </draw:line>
        <draw:circle draw:style-name="gr33" draw:text-style-name="P1" draw:layer="layout" svg:width="0.1cm" svg:height="0.1cm" svg:x="3.825cm" svg:y="14.55cm">
          <text:p/>
        </draw:circle>
        <draw:circle draw:style-name="gr38" draw:text-style-name="P7" draw:layer="layout" svg:width="0.55cm" svg:height="0.55cm" svg:x="2.725cm" svg:y="14.225cm">
          <text:p/>
        </draw:circle>
        <draw:circle draw:style-name="gr38" draw:text-style-name="P7" draw:layer="layout" svg:width="0.55cm" svg:height="0.55cm" svg:x="3.6cm" svg:y="14.225cm">
          <text:p/>
        </draw:circle>
        <draw:line draw:style-name="gr39" draw:text-style-name="P7" draw:layer="layout" svg:x1="3.875cm" svg:y1="14.6cm" svg:x2="3.875cm" svg:y2="14.875cm">
          <text:p/>
        </draw:line>
        <draw:circle draw:style-name="gr38" draw:text-style-name="P7" draw:layer="layout" svg:width="0.55cm" svg:height="0.55cm" svg:x="4.35cm" svg:y="14.217cm">
          <text:p/>
        </draw:circle>
        <draw:line draw:style-name="gr39" draw:text-style-name="P7" draw:layer="layout" svg:x1="4.625cm" svg:y1="14.375cm" svg:x2="4.625cm" svg:y2="14.125cm">
          <text:p/>
        </draw:line>
        <draw:circle draw:style-name="gr38" draw:text-style-name="P7" draw:layer="layout" svg:width="0.55cm" svg:height="0.55cm" svg:x="1.977cm" svg:y="14.21cm">
          <text:p/>
        </draw:circle>
        <draw:line draw:style-name="gr39" draw:text-style-name="P7" draw:layer="layout" svg:x1="2.25cm" svg:y1="14.375cm" svg:x2="2.25cm" svg:y2="14.125cm">
          <text:p/>
        </draw:line>
        <draw:line draw:style-name="gr39" draw:text-style-name="P7" draw:layer="layout" svg:x1="2.25cm" svg:y1="14.6cm" svg:x2="2.25cm" svg:y2="14.875cm">
          <text:p/>
        </draw:line>
        <draw:circle draw:style-name="gr38" draw:text-style-name="P7" draw:layer="layout" svg:width="0.55cm" svg:height="0.55cm" svg:x="1.221cm" svg:y="14.225cm">
          <text:p/>
        </draw:circle>
        <draw:line draw:style-name="gr39" draw:text-style-name="P7" draw:layer="layout" svg:x1="1.5cm" svg:y1="14.375cm" svg:x2="1.5cm" svg:y2="14.125cm">
          <text:p/>
        </draw:line>
        <draw:line draw:style-name="gr39" draw:text-style-name="P7" draw:layer="layout" svg:x1="1.5cm" svg:y1="14.625cm" svg:x2="1.5cm" svg:y2="14.875cm">
          <text:p/>
        </draw:line>
        <draw:g draw:style-name="gr13">
          <draw:line draw:style-name="gr34" draw:text-style-name="P7" draw:layer="layout" svg:x1="7.931cm" svg:y1="3.964cm" svg:x2="8.037cm" svg:y2="4.07cm">
            <text:p/>
          </draw:line>
          <draw:line draw:style-name="gr25" draw:text-style-name="P7" draw:layer="layout" svg:x1="8.125cm" svg:y1="3.875cm" svg:x2="7.984cm" svg:y2="4.016cm">
            <text:p/>
          </draw:line>
          <draw:line draw:style-name="gr34" draw:text-style-name="P7" draw:layer="layout" svg:x1="7.821cm" svg:y1="3.965cm" svg:x2="7.715cm" svg:y2="4.071cm">
            <text:p/>
          </draw:line>
          <draw:line draw:style-name="gr25" draw:text-style-name="P7" draw:layer="layout" svg:x1="7.626cm" svg:y1="3.876cm" svg:x2="7.767cm" svg:y2="4.017cm">
            <text:p/>
          </draw:line>
          <draw:circle draw:style-name="gr25" draw:text-style-name="P7" draw:layer="layout" svg:width="0.25cm" svg:height="0.25cm" svg:x="7.751cm" svg:y="4.25cm" draw:kind="arc" draw:start-angle="0" draw:end-angle="180">
            <text:p/>
          </draw:circle>
          <draw:line draw:style-name="gr25" draw:text-style-name="P7" draw:layer="layout" svg:x1="7.751cm" svg:y1="4.375cm" svg:x2="7.751cm" svg:y2="4.5cm">
            <text:p/>
          </draw:line>
          <draw:line draw:style-name="gr25" draw:text-style-name="P7" draw:layer="layout" svg:x1="8.001cm" svg:y1="4.375cm" svg:x2="8.001cm" svg:y2="4.5cm">
            <text:p/>
          </draw:line>
          <draw:circle draw:style-name="gr34" draw:text-style-name="P7" draw:layer="layout" svg:width="0.275cm" svg:height="0.275cm" svg:x="7.736cm" svg:y="4.225cm" draw:kind="arc" draw:start-angle="45" draw:end-angle="135">
            <text:p/>
          </draw:circle>
          <draw:circle draw:style-name="gr38" draw:text-style-name="P7" draw:layer="layout" svg:width="0.55cm" svg:height="0.55cm" svg:x="7.6cm" svg:y="3.85cm">
            <text:p/>
          </draw:circle>
        </draw:g>
        <draw:g draw:style-name="gr13">
          <draw:line draw:style-name="gr34" draw:text-style-name="P7" draw:layer="layout" svg:x1="9.805cm" svg:y1="3.964cm" svg:x2="9.911cm" svg:y2="4.07cm">
            <text:p/>
          </draw:line>
          <draw:line draw:style-name="gr25" draw:text-style-name="P7" draw:layer="layout" svg:x1="9.999cm" svg:y1="3.875cm" svg:x2="9.858cm" svg:y2="4.016cm">
            <text:p/>
          </draw:line>
          <draw:line draw:style-name="gr34" draw:text-style-name="P7" draw:layer="layout" svg:x1="9.695cm" svg:y1="3.965cm" svg:x2="9.589cm" svg:y2="4.071cm">
            <text:p/>
          </draw:line>
          <draw:line draw:style-name="gr25" draw:text-style-name="P7" draw:layer="layout" svg:x1="9.5cm" svg:y1="3.876cm" svg:x2="9.641cm" svg:y2="4.017cm">
            <text:p/>
          </draw:line>
          <draw:circle draw:style-name="gr33" draw:text-style-name="P1" draw:layer="layout" svg:width="0.1cm" svg:height="0.1cm" svg:x="9.7cm" svg:y="4.175cm">
            <text:p/>
          </draw:circle>
          <draw:circle draw:style-name="gr38" draw:text-style-name="P7" draw:layer="layout" svg:width="0.55cm" svg:height="0.55cm" svg:x="9.475cm" svg:y="3.85cm">
            <text:p/>
          </draw:circle>
          <draw:line draw:style-name="gr39" draw:text-style-name="P7" draw:layer="layout" svg:x1="9.75cm" svg:y1="4.225cm" svg:x2="9.75cm" svg:y2="4.5cm">
            <text:p/>
          </draw:line>
        </draw:g>
        <draw:g draw:style-name="gr13">
          <draw:line draw:style-name="gr34" draw:text-style-name="P7" draw:layer="layout" svg:x1="6.926cm" svg:y1="3.992cm" svg:x2="7.076cm" svg:y2="3.992cm">
            <text:p/>
          </draw:line>
          <draw:circle draw:style-name="gr25" draw:text-style-name="P7" draw:layer="layout" svg:width="0.25cm" svg:height="0.25cm" svg:x="6.876cm" svg:y="4.243cm" draw:kind="arc" draw:start-angle="0" draw:end-angle="180">
            <text:p/>
          </draw:circle>
          <draw:line draw:style-name="gr25" draw:text-style-name="P7" draw:layer="layout" svg:x1="6.876cm" svg:y1="4.368cm" svg:x2="6.876cm" svg:y2="4.493cm">
            <text:p/>
          </draw:line>
          <draw:line draw:style-name="gr25" draw:text-style-name="P7" draw:layer="layout" svg:x1="7.126cm" svg:y1="4.368cm" svg:x2="7.126cm" svg:y2="4.493cm">
            <text:p/>
          </draw:line>
          <draw:circle draw:style-name="gr34" draw:text-style-name="P7" draw:layer="layout" svg:width="0.275cm" svg:height="0.275cm" svg:x="6.861cm" svg:y="4.218cm" draw:kind="arc" draw:start-angle="45" draw:end-angle="135">
            <text:p/>
          </draw:circle>
          <draw:circle draw:style-name="gr25" draw:text-style-name="P7" draw:layer="layout" svg:width="0.25cm" svg:height="0.25cm" svg:x="6.876cm" svg:y="4.244cm" draw:kind="arc" draw:start-angle="0" draw:end-angle="180">
            <text:p/>
          </draw:circle>
          <draw:line draw:style-name="gr25" draw:text-style-name="P7" draw:layer="layout" svg:x1="6.876cm" svg:y1="4.369cm" svg:x2="6.876cm" svg:y2="4.494cm">
            <text:p/>
          </draw:line>
          <draw:line draw:style-name="gr25" draw:text-style-name="P7" draw:layer="layout" svg:x1="7.126cm" svg:y1="4.369cm" svg:x2="7.126cm" svg:y2="4.494cm">
            <text:p/>
          </draw:line>
          <draw:circle draw:style-name="gr34" draw:text-style-name="P7" draw:layer="layout" svg:width="0.275cm" svg:height="0.275cm" svg:x="6.861cm" svg:y="4.219cm" draw:kind="arc" draw:start-angle="45" draw:end-angle="135">
            <text:p/>
          </draw:circle>
          <draw:circle draw:style-name="gr38" draw:text-style-name="P7" draw:layer="layout" svg:width="0.55cm" svg:height="0.55cm" svg:x="6.726cm" svg:y="3.842cm">
            <text:p/>
          </draw:circle>
          <draw:line draw:style-name="gr39" draw:text-style-name="P7" draw:layer="layout" svg:x1="7.001cm" svg:y1="4cm" svg:x2="7.001cm" svg:y2="3.75cm">
            <text:p/>
          </draw:line>
        </draw:g>
        <draw:g draw:style-name="gr13">
          <draw:circle draw:style-name="gr33" draw:text-style-name="P1" draw:layer="layout" svg:width="0.1cm" svg:height="0.1cm" svg:x="8.825cm" svg:y="4.177cm">
            <text:p/>
          </draw:circle>
          <draw:line draw:style-name="gr34" draw:text-style-name="P7" draw:layer="layout" svg:x1="8.8cm" svg:y1="4cm" svg:x2="8.95cm" svg:y2="4cm">
            <text:p/>
          </draw:line>
          <draw:circle draw:style-name="gr38" draw:text-style-name="P7" draw:layer="layout" svg:width="0.55cm" svg:height="0.55cm" svg:x="8.602cm" svg:y="3.835cm">
            <text:p/>
          </draw:circle>
          <draw:line draw:style-name="gr39" draw:text-style-name="P7" draw:layer="layout" svg:x1="8.875cm" svg:y1="4cm" svg:x2="8.875cm" svg:y2="3.75cm">
            <text:p/>
          </draw:line>
          <draw:line draw:style-name="gr39" draw:text-style-name="P7" draw:layer="layout" svg:x1="8.875cm" svg:y1="4.225cm" svg:x2="8.875cm" svg:y2="4.5cm">
            <text:p/>
          </draw:line>
        </draw:g>
        <draw:frame draw:style-name="gr40" draw:text-style-name="P2" draw:layer="layout" svg:width="0.887cm" svg:height="0.243cm" svg:x="6.497cm" svg:y="4.646cm">
          <draw:text-box>
            <text:p><text:span text:style-name="T1">RGN 354</text:span></text:p>
          </draw:text-box>
        </draw:frame>
        <draw:frame draw:style-name="gr41" draw:text-style-name="P2" draw:layer="layout" svg:width="0.451cm" svg:height="0.243cm" svg:x="7.646cm" svg:y="4.647cm">
          <draw:text-box>
            <text:p><text:span text:style-name="T1">AZ 1</text:span></text:p>
          </draw:text-box>
        </draw:frame>
        <draw:frame draw:style-name="gr42" draw:text-style-name="P2" draw:layer="layout" svg:width="0.468cm" svg:height="0.243cm" svg:x="8.647cm" svg:y="4.64cm">
          <draw:text-box>
            <text:p><text:span text:style-name="T1">UY 1</text:span></text:p>
          </draw:text-box>
        </draw:frame>
        <draw:frame draw:style-name="gr43" draw:text-style-name="P2" draw:layer="layout" svg:width="0.569cm" svg:height="0.243cm" svg:x="9.464cm" svg:y="4.647cm">
          <draw:text-box>
            <text:p><text:span text:style-name="T1">EZ 80</text:span></text:p>
          </draw:text-box>
        </draw:frame>
        <draw:frame draw:style-name="gr44" draw:text-style-name="P2" draw:layer="layout" svg:width="0.59cm" svg:height="0.243cm" svg:x="10.46cm" svg:y="4.647cm">
          <draw:text-box>
            <text:p><text:span text:style-name="T1">EC 92</text:span></text:p>
          </draw:text-box>
        </draw:frame>
        <draw:g draw:style-name="gr13">
          <draw:line draw:style-name="gr32" draw:text-style-name="P7" draw:layer="layout" svg:x1="6.8cm" svg:y1="5.625cm" svg:x2="6.85cm" svg:y2="5.625cm">
            <text:p/>
          </draw:line>
          <draw:line draw:style-name="gr32" draw:text-style-name="P7" draw:layer="layout" svg:x1="6.9cm" svg:y1="5.625cm" svg:x2="6.95cm" svg:y2="5.625cm">
            <text:p/>
          </draw:line>
          <draw:circle draw:style-name="gr33" draw:text-style-name="P1" draw:layer="layout" svg:width="0.1cm" svg:height="0.1cm" svg:x="6.825cm" svg:y="5.725cm">
            <text:p/>
          </draw:circle>
          <draw:line draw:style-name="gr34" draw:text-style-name="P7" draw:layer="layout" svg:x1="6.804cm" svg:y1="5.477cm" svg:x2="6.954cm" svg:y2="5.477cm">
            <text:p/>
          </draw:line>
          <draw:circle draw:style-name="gr33" draw:text-style-name="P1" draw:layer="layout" svg:width="0.1cm" svg:height="0.1cm" svg:x="7.075cm" svg:y="5.725cm">
            <text:p/>
          </draw:circle>
          <draw:line draw:style-name="gr34" draw:text-style-name="P7" draw:layer="layout" svg:x1="7.05cm" svg:y1="5.477cm" svg:x2="7.2cm" svg:y2="5.477cm">
            <text:p/>
          </draw:line>
          <draw:line draw:style-name="gr32" draw:text-style-name="P7" draw:layer="layout" svg:x1="7.046cm" svg:y1="5.625cm" svg:x2="7.096cm" svg:y2="5.625cm">
            <text:p/>
          </draw:line>
          <draw:line draw:style-name="gr32" draw:text-style-name="P7" draw:layer="layout" svg:x1="7.146cm" svg:y1="5.625cm" svg:x2="7.196cm" svg:y2="5.625cm">
            <text:p/>
          </draw:line>
          <draw:circle draw:style-name="gr38" draw:text-style-name="P7" draw:layer="layout" svg:width="0.7cm" svg:height="0.7cm" svg:x="6.65cm" svg:y="5.275cm">
            <text:p/>
          </draw:circle>
          <draw:line draw:style-name="gr39" draw:text-style-name="P8" draw:layer="layout" svg:x1="6.875cm" svg:y1="5.475cm" svg:x2="6.875cm" svg:y2="5.125cm">
            <text:p/>
          </draw:line>
          <draw:line draw:style-name="gr39" draw:text-style-name="P8" draw:layer="layout" svg:x1="7.125cm" svg:y1="5.475cm" svg:x2="7.125cm" svg:y2="5.125cm">
            <text:p/>
          </draw:line>
          <draw:line draw:style-name="gr45" draw:text-style-name="P8" draw:layer="layout" svg:x1="6.875cm" svg:y1="5.775cm" svg:x2="6.875cm" svg:y2="6.125cm">
            <text:p/>
          </draw:line>
          <draw:line draw:style-name="gr45" draw:text-style-name="P8" draw:layer="layout" svg:x1="7.125cm" svg:y1="5.775cm" svg:x2="7.125cm" svg:y2="6.125cm">
            <text:p/>
          </draw:line>
          <draw:line draw:style-name="gr45" draw:text-style-name="P8" draw:layer="layout" svg:x1="7.175cm" svg:y1="5.625cm" svg:x2="7.5cm" svg:y2="5.625cm">
            <text:p/>
          </draw:line>
          <draw:line draw:style-name="gr45" draw:text-style-name="P8" draw:layer="layout" svg:x1="6.825cm" svg:y1="5.625cm" svg:x2="6.5cm" svg:y2="5.625cm">
            <text:p/>
          </draw:line>
        </draw:g>
        <draw:g draw:style-name="gr13">
          <draw:line draw:style-name="gr32" draw:text-style-name="P7" draw:layer="layout" svg:x1="8.05cm" svg:y1="5.625cm" svg:x2="8.1cm" svg:y2="5.625cm">
            <text:p/>
          </draw:line>
          <draw:line draw:style-name="gr32" draw:text-style-name="P7" draw:layer="layout" svg:x1="8.15cm" svg:y1="5.625cm" svg:x2="8.2cm" svg:y2="5.625cm">
            <text:p/>
          </draw:line>
          <draw:circle draw:style-name="gr33" draw:text-style-name="P1" draw:layer="layout" svg:width="0.1cm" svg:height="0.1cm" svg:x="8.075cm" svg:y="5.725cm">
            <text:p/>
          </draw:circle>
          <draw:line draw:style-name="gr34" draw:text-style-name="P7" draw:layer="layout" svg:x1="8.054cm" svg:y1="5.477cm" svg:x2="8.204cm" svg:y2="5.477cm">
            <text:p/>
          </draw:line>
          <draw:circle draw:style-name="gr33" draw:text-style-name="P1" draw:layer="layout" svg:width="0.1cm" svg:height="0.1cm" svg:x="8.325cm" svg:y="5.725cm">
            <text:p/>
          </draw:circle>
          <draw:line draw:style-name="gr34" draw:text-style-name="P7" draw:layer="layout" svg:x1="8.3cm" svg:y1="5.477cm" svg:x2="8.45cm" svg:y2="5.477cm">
            <text:p/>
          </draw:line>
          <draw:line draw:style-name="gr32" draw:text-style-name="P7" draw:layer="layout" svg:x1="8.296cm" svg:y1="5.625cm" svg:x2="8.346cm" svg:y2="5.625cm">
            <text:p/>
          </draw:line>
          <draw:line draw:style-name="gr32" draw:text-style-name="P7" draw:layer="layout" svg:x1="8.396cm" svg:y1="5.625cm" svg:x2="8.446cm" svg:y2="5.625cm">
            <text:p/>
          </draw:line>
          <draw:circle draw:style-name="gr38" draw:text-style-name="P7" draw:layer="layout" svg:width="0.7cm" svg:height="0.7cm" svg:x="7.9cm" svg:y="5.275cm">
            <text:p/>
          </draw:circle>
          <draw:line draw:style-name="gr39" draw:text-style-name="P8" draw:layer="layout" svg:x1="8.125cm" svg:y1="5.475cm" svg:x2="8.125cm" svg:y2="5.125cm">
            <text:p/>
          </draw:line>
          <draw:line draw:style-name="gr39" draw:text-style-name="P8" draw:layer="layout" svg:x1="8.375cm" svg:y1="5.475cm" svg:x2="8.375cm" svg:y2="5.125cm">
            <text:p/>
          </draw:line>
          <draw:line draw:style-name="gr45" draw:text-style-name="P8" draw:layer="layout" svg:x1="8.125cm" svg:y1="5.775cm" svg:x2="8.125cm" svg:y2="6.125cm">
            <text:p/>
          </draw:line>
          <draw:line draw:style-name="gr45" draw:text-style-name="P8" draw:layer="layout" svg:x1="8.375cm" svg:y1="5.775cm" svg:x2="8.375cm" svg:y2="6.125cm">
            <text:p/>
          </draw:line>
          <draw:line draw:style-name="gr45" draw:text-style-name="P8" draw:layer="layout" svg:x1="8.425cm" svg:y1="5.625cm" svg:x2="8.75cm" svg:y2="5.625cm">
            <text:p/>
          </draw:line>
          <draw:line draw:style-name="gr45" draw:text-style-name="P8" draw:layer="layout" svg:x1="8.075cm" svg:y1="5.625cm" svg:x2="7.75cm" svg:y2="5.625cm">
            <text:p/>
          </draw:line>
          <draw:line draw:style-name="gr46" draw:text-style-name="P8" draw:layer="layout" svg:x1="8.25cm" svg:y1="5.275cm" svg:x2="8.25cm" svg:y2="5.95cm">
            <text:p/>
          </draw:line>
          <draw:line draw:style-name="gr45" draw:text-style-name="P8" draw:layer="layout" svg:x1="8.25cm" svg:y1="5.975cm" svg:x2="8.25cm" svg:y2="6.125cm">
            <text:p/>
          </draw:line>
        </draw:g>
        <draw:line draw:style-name="gr32" draw:text-style-name="P7" draw:layer="layout" svg:x1="4.8cm" svg:y1="15.625cm" svg:x2="4.85cm" svg:y2="15.625cm">
          <text:p/>
        </draw:line>
        <draw:line draw:style-name="gr32" draw:text-style-name="P7" draw:layer="layout" svg:x1="4.9cm" svg:y1="15.625cm" svg:x2="4.95cm" svg:y2="15.625cm">
          <text:p/>
        </draw:line>
        <draw:circle draw:style-name="gr33" draw:text-style-name="P1" draw:layer="layout" svg:width="0.1cm" svg:height="0.1cm" svg:x="4.825cm" svg:y="15.725cm">
          <text:p/>
        </draw:circle>
        <draw:line draw:style-name="gr34" draw:text-style-name="P7" draw:layer="layout" svg:x1="4.804cm" svg:y1="15.477cm" svg:x2="4.954cm" svg:y2="15.477cm">
          <text:p/>
        </draw:line>
        <draw:circle draw:style-name="gr33" draw:text-style-name="P1" draw:layer="layout" svg:width="0.1cm" svg:height="0.1cm" svg:x="5.075cm" svg:y="15.725cm">
          <text:p/>
        </draw:circle>
        <draw:line draw:style-name="gr34" draw:text-style-name="P7" draw:layer="layout" svg:x1="5.05cm" svg:y1="15.477cm" svg:x2="5.2cm" svg:y2="15.477cm">
          <text:p/>
        </draw:line>
        <draw:line draw:style-name="gr32" draw:text-style-name="P7" draw:layer="layout" svg:x1="5.046cm" svg:y1="15.625cm" svg:x2="5.096cm" svg:y2="15.625cm">
          <text:p/>
        </draw:line>
        <draw:line draw:style-name="gr32" draw:text-style-name="P7" draw:layer="layout" svg:x1="5.146cm" svg:y1="15.625cm" svg:x2="5.196cm" svg:y2="15.625cm">
          <text:p/>
        </draw:line>
        <draw:circle draw:style-name="gr38" draw:text-style-name="P7" draw:layer="layout" svg:width="0.7cm" svg:height="0.7cm" svg:x="4.65cm" svg:y="15.275cm">
          <text:p/>
        </draw:circle>
        <draw:line draw:style-name="gr39" draw:text-style-name="P8" draw:layer="layout" svg:x1="4.875cm" svg:y1="15.475cm" svg:x2="4.875cm" svg:y2="15.125cm">
          <text:p/>
        </draw:line>
        <draw:line draw:style-name="gr39" draw:text-style-name="P8" draw:layer="layout" svg:x1="5.125cm" svg:y1="15.475cm" svg:x2="5.125cm" svg:y2="15.125cm">
          <text:p/>
        </draw:line>
        <draw:line draw:style-name="gr45" draw:text-style-name="P8" draw:layer="layout" svg:x1="4.875cm" svg:y1="15.775cm" svg:x2="4.875cm" svg:y2="16.125cm">
          <text:p/>
        </draw:line>
        <draw:line draw:style-name="gr45" draw:text-style-name="P8" draw:layer="layout" svg:x1="5.125cm" svg:y1="15.775cm" svg:x2="5.125cm" svg:y2="16.125cm">
          <text:p/>
        </draw:line>
        <draw:line draw:style-name="gr45" draw:text-style-name="P8" draw:layer="layout" svg:x1="5.175cm" svg:y1="15.625cm" svg:x2="5.5cm" svg:y2="15.625cm">
          <text:p/>
        </draw:line>
        <draw:line draw:style-name="gr45" draw:text-style-name="P8" draw:layer="layout" svg:x1="4.825cm" svg:y1="15.625cm" svg:x2="4.5cm" svg:y2="15.625cm">
          <text:p/>
        </draw:line>
        <draw:line draw:style-name="gr46" draw:text-style-name="P8" draw:layer="layout" svg:x1="5cm" svg:y1="15.275cm" svg:x2="5cm" svg:y2="15.95cm">
          <text:p/>
        </draw:line>
        <draw:line draw:style-name="gr45" draw:text-style-name="P8" draw:layer="layout" svg:x1="5cm" svg:y1="15.975cm" svg:x2="5cm" svg:y2="16.125cm">
          <text:p/>
        </draw:line>
        <draw:g draw:style-name="gr13">
          <draw:line draw:style-name="gr32" draw:text-style-name="P7" draw:layer="layout" svg:x1="9.3cm" svg:y1="5.625cm" svg:x2="9.35cm" svg:y2="5.625cm">
            <text:p/>
          </draw:line>
          <draw:line draw:style-name="gr32" draw:text-style-name="P7" draw:layer="layout" svg:x1="9.4cm" svg:y1="5.625cm" svg:x2="9.45cm" svg:y2="5.625cm">
            <text:p/>
          </draw:line>
          <draw:circle draw:style-name="gr33" draw:text-style-name="P1" draw:layer="layout" svg:width="0.1cm" svg:height="0.1cm" svg:x="9.325cm" svg:y="5.725cm">
            <text:p/>
          </draw:circle>
          <draw:line draw:style-name="gr34" draw:text-style-name="P7" draw:layer="layout" svg:x1="9.304cm" svg:y1="5.477cm" svg:x2="9.454cm" svg:y2="5.477cm">
            <text:p/>
          </draw:line>
          <draw:line draw:style-name="gr39" draw:text-style-name="P8" draw:layer="layout" svg:x1="9.375cm" svg:y1="5.475cm" svg:x2="9.375cm" svg:y2="5.125cm">
            <text:p/>
          </draw:line>
          <draw:line draw:style-name="gr45" draw:text-style-name="P8" draw:layer="layout" svg:x1="9.375cm" svg:y1="5.775cm" svg:x2="9.375cm" svg:y2="6.125cm">
            <text:p/>
          </draw:line>
          <draw:line draw:style-name="gr45" draw:text-style-name="P8" draw:layer="layout" svg:x1="9.325cm" svg:y1="5.625cm" svg:x2="9cm" svg:y2="5.625cm">
            <text:p/>
          </draw:line>
          <draw:circle draw:style-name="gr34" draw:text-style-name="P8" draw:layer="layout" svg:width="0.75cm" svg:height="0.75cm" draw:transform="rotate (1.5707963267949) translate (9.125cm 6cm)" draw:kind="arc" draw:start-angle="0" draw:end-angle="180">
            <text:p/>
          </draw:circle>
        </draw:g>
        <draw:g draw:style-name="gr13">
          <draw:circle draw:style-name="gr33" draw:text-style-name="P1" draw:layer="layout" svg:width="0.1cm" svg:height="0.1cm" svg:x="9.829cm" svg:y="5.725cm">
            <text:p/>
          </draw:circle>
          <draw:line draw:style-name="gr34" draw:text-style-name="P7" draw:layer="layout" svg:x1="9.804cm" svg:y1="5.477cm" svg:x2="9.954cm" svg:y2="5.477cm">
            <text:p/>
          </draw:line>
          <draw:line draw:style-name="gr32" draw:text-style-name="P7" draw:layer="layout" svg:x1="9.8cm" svg:y1="5.625cm" svg:x2="9.85cm" svg:y2="5.625cm">
            <text:p/>
          </draw:line>
          <draw:line draw:style-name="gr32" draw:text-style-name="P7" draw:layer="layout" svg:x1="9.9cm" svg:y1="5.625cm" svg:x2="9.95cm" svg:y2="5.625cm">
            <text:p/>
          </draw:line>
          <draw:line draw:style-name="gr39" draw:text-style-name="P8" draw:layer="layout" svg:x1="9.879cm" svg:y1="5.475cm" svg:x2="9.879cm" svg:y2="5.125cm">
            <text:p/>
          </draw:line>
          <draw:line draw:style-name="gr45" draw:text-style-name="P8" draw:layer="layout" svg:x1="9.879cm" svg:y1="5.775cm" svg:x2="9.879cm" svg:y2="6.125cm">
            <text:p/>
          </draw:line>
          <draw:line draw:style-name="gr45" draw:text-style-name="P8" draw:layer="layout" svg:x1="9.929cm" svg:y1="5.625cm" svg:x2="10.254cm" svg:y2="5.625cm">
            <text:p/>
          </draw:line>
          <draw:line draw:style-name="gr46" draw:text-style-name="P8" draw:layer="layout" svg:x1="9.754cm" svg:y1="5.275cm" svg:x2="9.754cm" svg:y2="5.95cm">
            <text:p/>
          </draw:line>
          <draw:line draw:style-name="gr45" draw:text-style-name="P8" draw:layer="layout" svg:x1="9.754cm" svg:y1="5.975cm" svg:x2="9.754cm" svg:y2="6.125cm">
            <text:p/>
          </draw:line>
          <draw:circle draw:style-name="gr34" draw:text-style-name="P8" draw:layer="layout" svg:width="0.75cm" svg:height="0.75cm" draw:transform="rotate (-1.5707963267949) translate (10.159cm 5.25cm)" draw:kind="arc" draw:start-angle="0" draw:end-angle="180">
            <text:p/>
          </draw:circle>
        </draw:g>
        <draw:frame draw:style-name="gr47" draw:text-style-name="P2" draw:layer="layout" svg:width="0.768cm" svg:height="0.243cm" svg:x="6.632cm" svg:y="6.275cm">
          <draw:text-box>
            <text:p><text:span text:style-name="T1">ECC 81</text:span></text:p>
          </draw:text-box>
        </draw:frame>
        <draw:frame draw:style-name="gr48" draw:text-style-name="P2" draw:layer="layout" svg:width="0.743cm" svg:height="0.243cm" svg:x="7.882cm" svg:y="6.257cm">
          <draw:text-box>
            <text:p><text:span text:style-name="T1">ECC 85</text:span></text:p>
          </draw:text-box>
        </draw:frame>
        <draw:frame draw:style-name="gr49" draw:text-style-name="P2" draw:layer="layout" svg:width="0.8cm" svg:height="0.246cm" svg:x="9.282cm" svg:y="6.252cm">
          <draw:text-box>
            <text:p><text:span text:style-name="T1">ECC 85</text:span></text:p>
          </draw:text-box>
        </draw:frame>
        <draw:circle draw:style-name="gr34" draw:text-style-name="P8" draw:layer="layout" svg:width="0.75cm" svg:height="0.75cm" svg:x="1.125cm" svg:y="15.425cm" draw:kind="arc" draw:start-angle="180" draw:end-angle="0">
          <text:p/>
        </draw:circle>
        <draw:circle draw:style-name="gr34" draw:text-style-name="P8" draw:layer="layout" svg:width="0.75cm" svg:height="0.75cm" draw:transform="rotate (-3.14159265358979) translate (1.875cm 16.068cm)" draw:kind="arc" draw:start-angle="180" draw:end-angle="0">
          <text:p/>
        </draw:circle>
        <draw:line draw:style-name="gr34" draw:text-style-name="P8" draw:layer="layout" svg:x1="1.875cm" svg:y1="15.675cm" svg:x2="1.875cm" svg:y2="15.8cm">
          <text:p/>
        </draw:line>
        <draw:line draw:style-name="gr34" draw:text-style-name="P8" draw:layer="layout" svg:x1="1.125cm" svg:y1="15.675cm" svg:x2="1.125cm" svg:y2="15.8cm">
          <text:p/>
        </draw:line>
        <draw:line draw:style-name="gr45" draw:text-style-name="P8" draw:layer="layout" svg:x1="1.5cm" svg:y1="15.5cm" svg:x2="1.5cm" svg:y2="15.125cm">
          <text:p/>
        </draw:line>
        <draw:line draw:style-name="gr45" draw:text-style-name="P8" draw:layer="layout" svg:x1="1.5cm" svg:y1="16cm" svg:x2="1.5cm" svg:y2="16.375cm">
          <text:p/>
        </draw:line>
        <draw:g draw:style-name="gr13">
          <draw:line draw:style-name="gr34" draw:text-style-name="P7" draw:layer="layout" svg:x1="6.875cm" svg:y1="7.124cm" svg:x2="7.125cm" svg:y2="7.124cm">
            <text:p/>
          </draw:line>
          <draw:line draw:style-name="gr32" draw:text-style-name="P7" draw:layer="layout" svg:x1="6.825cm" svg:y1="7.504cm" svg:x2="6.875cm" svg:y2="7.504cm">
            <text:p/>
          </draw:line>
          <draw:line draw:style-name="gr32" draw:text-style-name="P7" draw:layer="layout" svg:x1="6.925cm" svg:y1="7.504cm" svg:x2="6.975cm" svg:y2="7.504cm">
            <text:p/>
          </draw:line>
          <draw:line draw:style-name="gr32" draw:text-style-name="P7" draw:layer="layout" svg:x1="7.025cm" svg:y1="7.504cm" svg:x2="7.075cm" svg:y2="7.504cm">
            <text:p/>
          </draw:line>
          <draw:line draw:style-name="gr32" draw:text-style-name="P7" draw:layer="layout" svg:x1="7.125cm" svg:y1="7.504cm" svg:x2="7.175cm" svg:y2="7.504cm">
            <text:p/>
          </draw:line>
          <draw:line draw:style-name="gr32" draw:text-style-name="P7" draw:layer="layout" svg:x1="6.925cm" svg:y1="7.254cm" svg:x2="6.975cm" svg:y2="7.254cm">
            <text:p/>
          </draw:line>
          <draw:line draw:style-name="gr32" draw:text-style-name="P7" draw:layer="layout" svg:x1="7.025cm" svg:y1="7.254cm" svg:x2="7.082cm" svg:y2="7.254cm">
            <text:p/>
          </draw:line>
          <draw:line draw:style-name="gr32" draw:text-style-name="P7" draw:layer="layout" svg:x1="6.925cm" svg:y1="7.375cm" svg:x2="6.975cm" svg:y2="7.375cm">
            <text:p/>
          </draw:line>
          <draw:line draw:style-name="gr32" draw:text-style-name="P7" draw:layer="layout" svg:x1="7.025cm" svg:y1="7.375cm" svg:x2="7.075cm" svg:y2="7.375cm">
            <text:p/>
          </draw:line>
          <draw:polyline draw:style-name="gr35" draw:text-style-name="P7" draw:layer="layout" svg:width="0.047cm" svg:height="0.046cm" svg:x="6.827cm" svg:y="7.207cm" svg:viewBox="0 0 48 47" draw:points="48,47 0,47 0,47 0,0">
            <text:p/>
          </draw:polyline>
          <draw:polyline draw:style-name="gr32" draw:text-style-name="P7" draw:layer="layout" svg:width="0.045cm" svg:height="0.046cm" svg:x="7.125cm" svg:y="7.207cm" svg:viewBox="0 0 46 47" draw:points="0,47 46,47 46,47 46,0">
            <text:p/>
          </draw:polyline>
          <draw:line draw:style-name="gr32" draw:text-style-name="P7" draw:layer="layout" svg:x1="6.851cm" svg:y1="7.375cm" svg:x2="6.851cm" svg:y2="7.375cm">
            <text:p/>
          </draw:line>
          <draw:line draw:style-name="gr36" draw:text-style-name="P7" draw:layer="layout" svg:x1="6.872cm" svg:y1="7.376cm" svg:x2="6.825cm" svg:y2="7.329cm">
            <text:p/>
          </draw:line>
          <draw:line draw:style-name="gr37" draw:text-style-name="P7" draw:layer="layout" svg:x1="7.128cm" svg:y1="7.376cm" svg:x2="7.175cm" svg:y2="7.329cm">
            <text:p/>
          </draw:line>
          <draw:circle draw:style-name="gr33" draw:text-style-name="P1" draw:layer="layout" svg:width="0.1cm" svg:height="0.1cm" svg:x="6.95cm" svg:y="7.579cm">
            <text:p/>
          </draw:circle>
          <draw:circle draw:style-name="gr34" draw:text-style-name="P8" draw:layer="layout" svg:width="0.75cm" svg:height="0.75cm" svg:x="6.625cm" svg:y="7.054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7.375cm 7.697cm)" draw:kind="arc" draw:start-angle="180" draw:end-angle="0">
            <text:p/>
          </draw:circle>
          <draw:line draw:style-name="gr34" draw:text-style-name="P8" draw:layer="layout" svg:x1="7.375cm" svg:y1="7.313cm" svg:x2="7.375cm" svg:y2="7.429cm">
            <text:p/>
          </draw:line>
          <draw:line draw:style-name="gr34" draw:text-style-name="P8" draw:layer="layout" svg:x1="6.625cm" svg:y1="7.313cm" svg:x2="6.625cm" svg:y2="7.429cm">
            <text:p/>
          </draw:line>
          <draw:line draw:style-name="gr45" draw:text-style-name="P8" draw:layer="layout" svg:x1="7cm" svg:y1="7.129cm" svg:x2="7cm" svg:y2="6.754cm">
            <text:p/>
          </draw:line>
          <draw:line draw:style-name="gr45" draw:text-style-name="P8" draw:layer="layout" svg:x1="7cm" svg:y1="7.629cm" svg:x2="7cm" svg:y2="8.004cm">
            <text:p/>
          </draw:line>
        </draw:g>
        <draw:frame draw:style-name="gr50" draw:text-style-name="P2" draw:layer="layout" svg:width="0.548cm" svg:height="0.243cm" svg:x="6.729cm" svg:y="8.157cm">
          <draw:text-box>
            <text:p><text:span text:style-name="T1">EL 34</text:span></text:p>
          </draw:text-box>
        </draw:frame>
        <draw:line draw:style-name="gr34" draw:text-style-name="P7" draw:layer="layout" svg:x1="2.373cm" svg:y1="15.495cm" svg:x2="2.623cm" svg:y2="15.495cm">
          <text:p/>
        </draw:line>
        <draw:line draw:style-name="gr32" draw:text-style-name="P7" draw:layer="layout" svg:x1="2.323cm" svg:y1="15.875cm" svg:x2="2.373cm" svg:y2="15.875cm">
          <text:p/>
        </draw:line>
        <draw:line draw:style-name="gr32" draw:text-style-name="P7" draw:layer="layout" svg:x1="2.423cm" svg:y1="15.875cm" svg:x2="2.473cm" svg:y2="15.875cm">
          <text:p/>
        </draw:line>
        <draw:line draw:style-name="gr32" draw:text-style-name="P7" draw:layer="layout" svg:x1="2.523cm" svg:y1="15.875cm" svg:x2="2.573cm" svg:y2="15.875cm">
          <text:p/>
        </draw:line>
        <draw:line draw:style-name="gr32" draw:text-style-name="P7" draw:layer="layout" svg:x1="2.623cm" svg:y1="15.875cm" svg:x2="2.673cm" svg:y2="15.875cm">
          <text:p/>
        </draw:line>
        <draw:line draw:style-name="gr32" draw:text-style-name="P7" draw:layer="layout" svg:x1="2.423cm" svg:y1="15.625cm" svg:x2="2.473cm" svg:y2="15.625cm">
          <text:p/>
        </draw:line>
        <draw:line draw:style-name="gr32" draw:text-style-name="P7" draw:layer="layout" svg:x1="2.523cm" svg:y1="15.625cm" svg:x2="2.58cm" svg:y2="15.625cm">
          <text:p/>
        </draw:line>
        <draw:line draw:style-name="gr32" draw:text-style-name="P7" draw:layer="layout" svg:x1="2.423cm" svg:y1="15.746cm" svg:x2="2.473cm" svg:y2="15.746cm">
          <text:p/>
        </draw:line>
        <draw:line draw:style-name="gr32" draw:text-style-name="P7" draw:layer="layout" svg:x1="2.523cm" svg:y1="15.746cm" svg:x2="2.573cm" svg:y2="15.746cm">
          <text:p/>
        </draw:line>
        <draw:polyline draw:style-name="gr35" draw:text-style-name="P7" draw:layer="layout" svg:width="0.047cm" svg:height="0.046cm" svg:x="2.325cm" svg:y="15.578cm" svg:viewBox="0 0 48 47" draw:points="48,47 0,47 0,47 0,0">
          <text:p/>
        </draw:polyline>
        <draw:polyline draw:style-name="gr32" draw:text-style-name="P7" draw:layer="layout" svg:width="0.045cm" svg:height="0.046cm" svg:x="2.623cm" svg:y="15.578cm" svg:viewBox="0 0 46 47" draw:points="0,47 46,47 46,47 46,0">
          <text:p/>
        </draw:polyline>
        <draw:line draw:style-name="gr32" draw:text-style-name="P7" draw:layer="layout" svg:x1="2.349cm" svg:y1="15.746cm" svg:x2="2.349cm" svg:y2="15.746cm">
          <text:p/>
        </draw:line>
        <draw:line draw:style-name="gr36" draw:text-style-name="P7" draw:layer="layout" svg:x1="2.37cm" svg:y1="15.747cm" svg:x2="2.323cm" svg:y2="15.7cm">
          <text:p/>
        </draw:line>
        <draw:line draw:style-name="gr37" draw:text-style-name="P7" draw:layer="layout" svg:x1="2.626cm" svg:y1="15.747cm" svg:x2="2.673cm" svg:y2="15.7cm">
          <text:p/>
        </draw:line>
        <draw:circle draw:style-name="gr33" draw:text-style-name="P1" draw:layer="layout" svg:width="0.1cm" svg:height="0.1cm" svg:x="2.448cm" svg:y="15.95cm">
          <text:p/>
        </draw:circle>
        <draw:circle draw:style-name="gr34" draw:text-style-name="P8" draw:layer="layout" svg:width="0.75cm" svg:height="0.75cm" svg:x="2.123cm" svg:y="15.425cm" draw:kind="arc" draw:start-angle="180" draw:end-angle="0">
          <text:p/>
        </draw:circle>
        <draw:circle draw:style-name="gr34" draw:text-style-name="P8" draw:layer="layout" svg:width="0.75cm" svg:height="0.75cm" draw:transform="rotate (-3.14159265358979) translate (2.873cm 16.068cm)" draw:kind="arc" draw:start-angle="180" draw:end-angle="0">
          <text:p/>
        </draw:circle>
        <draw:line draw:style-name="gr34" draw:text-style-name="P8" draw:layer="layout" svg:x1="2.873cm" svg:y1="15.675cm" svg:x2="2.873cm" svg:y2="15.8cm">
          <text:p/>
        </draw:line>
        <draw:line draw:style-name="gr34" draw:text-style-name="P8" draw:layer="layout" svg:x1="2.123cm" svg:y1="15.675cm" svg:x2="2.123cm" svg:y2="15.8cm">
          <text:p/>
        </draw:line>
        <draw:line draw:style-name="gr45" draw:text-style-name="P8" draw:layer="layout" svg:x1="2.498cm" svg:y1="15.5cm" svg:x2="2.498cm" svg:y2="15.3cm">
          <text:p/>
        </draw:line>
        <draw:line draw:style-name="gr45" draw:text-style-name="P8" draw:layer="layout" svg:x1="2.498cm" svg:y1="16cm" svg:x2="2.498cm" svg:y2="16.375cm">
          <text:p/>
        </draw:line>
        <draw:g draw:style-name="gr13">
          <draw:line draw:style-name="gr34" draw:text-style-name="P7" draw:layer="layout" svg:x1="9.375cm" svg:y1="7.12cm" svg:x2="9.625cm" svg:y2="7.12cm">
            <text:p/>
          </draw:line>
          <draw:line draw:style-name="gr32" draw:text-style-name="P7" draw:layer="layout" svg:x1="9.325cm" svg:y1="7.5cm" svg:x2="9.375cm" svg:y2="7.5cm">
            <text:p/>
          </draw:line>
          <draw:line draw:style-name="gr32" draw:text-style-name="P7" draw:layer="layout" svg:x1="9.425cm" svg:y1="7.5cm" svg:x2="9.475cm" svg:y2="7.5cm">
            <text:p/>
          </draw:line>
          <draw:line draw:style-name="gr32" draw:text-style-name="P7" draw:layer="layout" svg:x1="9.525cm" svg:y1="7.5cm" svg:x2="9.575cm" svg:y2="7.5cm">
            <text:p/>
          </draw:line>
          <draw:line draw:style-name="gr32" draw:text-style-name="P7" draw:layer="layout" svg:x1="9.625cm" svg:y1="7.5cm" svg:x2="9.675cm" svg:y2="7.5cm">
            <text:p/>
          </draw:line>
          <draw:line draw:style-name="gr32" draw:text-style-name="P7" draw:layer="layout" svg:x1="9.425cm" svg:y1="7.25cm" svg:x2="9.475cm" svg:y2="7.25cm">
            <text:p/>
          </draw:line>
          <draw:line draw:style-name="gr32" draw:text-style-name="P7" draw:layer="layout" svg:x1="9.525cm" svg:y1="7.25cm" svg:x2="9.582cm" svg:y2="7.25cm">
            <text:p/>
          </draw:line>
          <draw:line draw:style-name="gr32" draw:text-style-name="P7" draw:layer="layout" svg:x1="9.425cm" svg:y1="7.371cm" svg:x2="9.475cm" svg:y2="7.371cm">
            <text:p/>
          </draw:line>
          <draw:line draw:style-name="gr32" draw:text-style-name="P7" draw:layer="layout" svg:x1="9.525cm" svg:y1="7.371cm" svg:x2="9.575cm" svg:y2="7.371cm">
            <text:p/>
          </draw:line>
          <draw:polyline draw:style-name="gr35" draw:text-style-name="P7" draw:layer="layout" svg:width="0.047cm" svg:height="0.046cm" svg:x="9.327cm" svg:y="7.203cm" svg:viewBox="0 0 48 47" draw:points="48,47 0,47 0,47 0,0">
            <text:p/>
          </draw:polyline>
          <draw:polyline draw:style-name="gr32" draw:text-style-name="P7" draw:layer="layout" svg:width="0.045cm" svg:height="0.046cm" svg:x="9.625cm" svg:y="7.203cm" svg:viewBox="0 0 46 47" draw:points="0,47 46,47 46,47 46,0">
            <text:p/>
          </draw:polyline>
          <draw:line draw:style-name="gr32" draw:text-style-name="P7" draw:layer="layout" svg:x1="9.351cm" svg:y1="7.371cm" svg:x2="9.351cm" svg:y2="7.371cm">
            <text:p/>
          </draw:line>
          <draw:line draw:style-name="gr36" draw:text-style-name="P7" draw:layer="layout" svg:x1="9.372cm" svg:y1="7.372cm" svg:x2="9.325cm" svg:y2="7.325cm">
            <text:p/>
          </draw:line>
          <draw:line draw:style-name="gr37" draw:text-style-name="P7" draw:layer="layout" svg:x1="9.628cm" svg:y1="7.372cm" svg:x2="9.675cm" svg:y2="7.325cm">
            <text:p/>
          </draw:line>
          <draw:circle draw:style-name="gr33" draw:text-style-name="P1" draw:layer="layout" svg:width="0.1cm" svg:height="0.1cm" svg:x="9.45cm" svg:y="7.575cm">
            <text:p/>
          </draw:circle>
          <draw:circle draw:style-name="gr34" draw:text-style-name="P8" draw:layer="layout" svg:width="0.75cm" svg:height="0.75cm" svg:x="9.125cm" svg:y="7.05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9.875cm 7.693cm)" draw:kind="arc" draw:start-angle="180" draw:end-angle="0">
            <text:p/>
          </draw:circle>
          <draw:line draw:style-name="gr34" draw:text-style-name="P8" draw:layer="layout" svg:x1="9.875cm" svg:y1="7.309cm" svg:x2="9.875cm" svg:y2="7.425cm">
            <text:p/>
          </draw:line>
          <draw:line draw:style-name="gr34" draw:text-style-name="P8" draw:layer="layout" svg:x1="9.125cm" svg:y1="7.309cm" svg:x2="9.125cm" svg:y2="7.425cm">
            <text:p/>
          </draw:line>
          <draw:line draw:style-name="gr45" draw:text-style-name="P8" draw:layer="layout" svg:x1="9.5cm" svg:y1="7.125cm" svg:x2="9.5cm" svg:y2="6.75cm">
            <text:p/>
          </draw:line>
          <draw:line draw:style-name="gr45" draw:text-style-name="P8" draw:layer="layout" svg:x1="9.5cm" svg:y1="7.625cm" svg:x2="9.5cm" svg:y2="8cm">
            <text:p/>
          </draw:line>
          <draw:polyline draw:style-name="gr51" draw:text-style-name="P8" draw:layer="layout" svg:width="0.249cm" svg:height="0.374cm" svg:x="9.5cm" svg:y="7.25cm" svg:viewBox="0 0 250 375" draw:points="175,0 250,0 250,300 175,375 0,375">
            <text:p/>
          </draw:polyline>
          <draw:polyline draw:style-name="gr51" draw:text-style-name="P8" draw:layer="layout" svg:width="0.249cm" svg:height="0.374cm" svg:x="9.5cm" svg:y="7.251cm" svg:viewBox="0 0 250 375" draw:points="175,0 250,0 250,300 175,375 0,375">
            <text:p/>
          </draw:polyline>
        </draw:g>
        <draw:circle draw:style-name="gr46" draw:text-style-name="P8" draw:layer="layout" svg:width="0.6cm" svg:height="0.6cm" svg:x="3.694cm" svg:y="16.953cm" draw:kind="arc" draw:start-angle="202.5" draw:end-angle="247.5">
          <text:p/>
        </draw:circle>
        <draw:g draw:style-name="gr13">
          <draw:line draw:style-name="gr34" draw:text-style-name="P7" draw:layer="layout" svg:x1="8.125cm" svg:y1="7.124cm" svg:x2="8.375cm" svg:y2="7.124cm">
            <text:p/>
          </draw:line>
          <draw:line draw:style-name="gr32" draw:text-style-name="P7" draw:layer="layout" svg:x1="8.075cm" svg:y1="7.504cm" svg:x2="8.125cm" svg:y2="7.504cm">
            <text:p/>
          </draw:line>
          <draw:line draw:style-name="gr32" draw:text-style-name="P7" draw:layer="layout" svg:x1="8.175cm" svg:y1="7.504cm" svg:x2="8.225cm" svg:y2="7.504cm">
            <text:p/>
          </draw:line>
          <draw:line draw:style-name="gr32" draw:text-style-name="P7" draw:layer="layout" svg:x1="8.275cm" svg:y1="7.504cm" svg:x2="8.325cm" svg:y2="7.504cm">
            <text:p/>
          </draw:line>
          <draw:line draw:style-name="gr32" draw:text-style-name="P7" draw:layer="layout" svg:x1="8.375cm" svg:y1="7.504cm" svg:x2="8.425cm" svg:y2="7.504cm">
            <text:p/>
          </draw:line>
          <draw:line draw:style-name="gr32" draw:text-style-name="P7" draw:layer="layout" svg:x1="8.175cm" svg:y1="7.254cm" svg:x2="8.225cm" svg:y2="7.254cm">
            <text:p/>
          </draw:line>
          <draw:line draw:style-name="gr32" draw:text-style-name="P7" draw:layer="layout" svg:x1="8.275cm" svg:y1="7.254cm" svg:x2="8.332cm" svg:y2="7.254cm">
            <text:p/>
          </draw:line>
          <draw:line draw:style-name="gr32" draw:text-style-name="P7" draw:layer="layout" svg:x1="8.175cm" svg:y1="7.375cm" svg:x2="8.225cm" svg:y2="7.375cm">
            <text:p/>
          </draw:line>
          <draw:line draw:style-name="gr32" draw:text-style-name="P7" draw:layer="layout" svg:x1="8.275cm" svg:y1="7.375cm" svg:x2="8.325cm" svg:y2="7.375cm">
            <text:p/>
          </draw:line>
          <draw:polyline draw:style-name="gr35" draw:text-style-name="P7" draw:layer="layout" svg:width="0.047cm" svg:height="0.046cm" svg:x="8.077cm" svg:y="7.207cm" svg:viewBox="0 0 48 47" draw:points="48,47 0,47 0,47 0,0">
            <text:p/>
          </draw:polyline>
          <draw:polyline draw:style-name="gr32" draw:text-style-name="P7" draw:layer="layout" svg:width="0.045cm" svg:height="0.046cm" svg:x="8.375cm" svg:y="7.207cm" svg:viewBox="0 0 46 47" draw:points="0,47 46,47 46,47 46,0">
            <text:p/>
          </draw:polyline>
          <draw:line draw:style-name="gr32" draw:text-style-name="P7" draw:layer="layout" svg:x1="8.101cm" svg:y1="7.375cm" svg:x2="8.101cm" svg:y2="7.375cm">
            <text:p/>
          </draw:line>
          <draw:line draw:style-name="gr36" draw:text-style-name="P7" draw:layer="layout" svg:x1="8.122cm" svg:y1="7.376cm" svg:x2="8.075cm" svg:y2="7.329cm">
            <text:p/>
          </draw:line>
          <draw:line draw:style-name="gr37" draw:text-style-name="P7" draw:layer="layout" svg:x1="8.378cm" svg:y1="7.376cm" svg:x2="8.425cm" svg:y2="7.329cm">
            <text:p/>
          </draw:line>
          <draw:circle draw:style-name="gr33" draw:text-style-name="P1" draw:layer="layout" svg:width="0.1cm" svg:height="0.1cm" svg:x="8.2cm" svg:y="7.579cm">
            <text:p/>
          </draw:circle>
          <draw:circle draw:style-name="gr34" draw:text-style-name="P8" draw:layer="layout" svg:width="0.75cm" svg:height="0.75cm" svg:x="7.875cm" svg:y="7.054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8.625cm 7.697cm)" draw:kind="arc" draw:start-angle="180" draw:end-angle="0">
            <text:p/>
          </draw:circle>
          <draw:line draw:style-name="gr34" draw:text-style-name="P8" draw:layer="layout" svg:x1="8.625cm" svg:y1="7.313cm" svg:x2="8.625cm" svg:y2="7.429cm">
            <text:p/>
          </draw:line>
          <draw:line draw:style-name="gr34" draw:text-style-name="P8" draw:layer="layout" svg:x1="7.875cm" svg:y1="7.313cm" svg:x2="7.875cm" svg:y2="7.429cm">
            <text:p/>
          </draw:line>
          <draw:line draw:style-name="gr45" draw:text-style-name="P8" draw:layer="layout" svg:x1="8.25cm" svg:y1="7.129cm" svg:x2="8.25cm" svg:y2="6.754cm">
            <text:p/>
          </draw:line>
          <draw:line draw:style-name="gr45" draw:text-style-name="P8" draw:layer="layout" svg:x1="8.25cm" svg:y1="7.629cm" svg:x2="8.25cm" svg:y2="8.004cm">
            <text:p/>
          </draw:line>
          <draw:circle draw:style-name="gr46" draw:text-style-name="P8" draw:layer="layout" svg:width="0.6cm" svg:height="0.6cm" svg:x="7.952cm" svg:y="7.127cm" draw:kind="arc" draw:start-angle="202.5" draw:end-angle="247.5">
            <text:p/>
          </draw:circle>
          <draw:polyline draw:style-name="gr51" draw:text-style-name="P8" draw:layer="layout" svg:width="0.024cm" svg:height="0.374cm" svg:x="8cm" svg:y="7.629cm" svg:viewBox="0 0 25 375" draw:points="0,375 0,0 25,0">
            <text:p/>
          </draw:polyline>
          <draw:ellipse draw:style-name="gr21" draw:text-style-name="P1" draw:layer="layout" svg:width="0.05cm" svg:height="0.052cm" svg:x="8cm" svg:y="7.604cm">
            <text:p/>
          </draw:ellipse>
        </draw:g>
        <draw:rect draw:style-name="gr45" draw:text-style-name="P8" draw:layer="layout" svg:width="0.1cm" svg:height="0.175cm" svg:x="2.448cm" svg:y="15.125cm">
          <text:p/>
        </draw:rect>
        <draw:frame draw:style-name="gr52" draw:text-style-name="P2" draw:layer="layout" svg:width="0.569cm" svg:height="0.243cm" svg:x="7.97cm" svg:y="8.154cm">
          <draw:text-box>
            <text:p><text:span text:style-name="T1">EF 80</text:span></text:p>
          </draw:text-box>
        </draw:frame>
        <draw:frame draw:style-name="gr53" draw:text-style-name="P2" draw:layer="layout" svg:width="0.573cm" svg:height="0.243cm" svg:x="9.231cm" svg:y="8.157cm">
          <draw:text-box>
            <text:p><text:span text:style-name="T1">EL 84</text:span></text:p>
          </draw:text-box>
        </draw:frame>
        <draw:circle draw:style-name="gr34" draw:text-style-name="P8" draw:layer="layout" svg:width="0.75cm" svg:height="0.75cm" draw:transform="rotate (-3.14159265358979) translate (4.125cm 16.062cm)" draw:kind="arc" draw:start-angle="180" draw:end-angle="0">
          <text:p/>
        </draw:circle>
        <draw:line draw:style-name="gr34" draw:text-style-name="P7" draw:layer="layout" svg:x1="3.625cm" svg:y1="15.495cm" svg:x2="3.875cm" svg:y2="15.495cm">
          <text:p/>
        </draw:line>
        <draw:line draw:style-name="gr32" draw:text-style-name="P7" draw:layer="layout" svg:x1="3.575cm" svg:y1="15.875cm" svg:x2="3.625cm" svg:y2="15.875cm">
          <text:p/>
        </draw:line>
        <draw:line draw:style-name="gr32" draw:text-style-name="P7" draw:layer="layout" svg:x1="3.675cm" svg:y1="15.875cm" svg:x2="3.725cm" svg:y2="15.875cm">
          <text:p/>
        </draw:line>
        <draw:line draw:style-name="gr32" draw:text-style-name="P7" draw:layer="layout" svg:x1="3.775cm" svg:y1="15.875cm" svg:x2="3.825cm" svg:y2="15.875cm">
          <text:p/>
        </draw:line>
        <draw:line draw:style-name="gr32" draw:text-style-name="P7" draw:layer="layout" svg:x1="3.875cm" svg:y1="15.875cm" svg:x2="3.925cm" svg:y2="15.875cm">
          <text:p/>
        </draw:line>
        <draw:line draw:style-name="gr32" draw:text-style-name="P7" draw:layer="layout" svg:x1="3.675cm" svg:y1="15.625cm" svg:x2="3.725cm" svg:y2="15.625cm">
          <text:p/>
        </draw:line>
        <draw:line draw:style-name="gr32" draw:text-style-name="P7" draw:layer="layout" svg:x1="3.775cm" svg:y1="15.625cm" svg:x2="3.832cm" svg:y2="15.625cm">
          <text:p/>
        </draw:line>
        <draw:line draw:style-name="gr32" draw:text-style-name="P7" draw:layer="layout" svg:x1="3.675cm" svg:y1="15.746cm" svg:x2="3.725cm" svg:y2="15.746cm">
          <text:p/>
        </draw:line>
        <draw:line draw:style-name="gr32" draw:text-style-name="P7" draw:layer="layout" svg:x1="3.775cm" svg:y1="15.746cm" svg:x2="3.825cm" svg:y2="15.746cm">
          <text:p/>
        </draw:line>
        <draw:polyline draw:style-name="gr35" draw:text-style-name="P7" draw:layer="layout" svg:width="0.047cm" svg:height="0.046cm" svg:x="3.577cm" svg:y="15.578cm" svg:viewBox="0 0 48 47" draw:points="48,47 0,47 0,47 0,0">
          <text:p/>
        </draw:polyline>
        <draw:polyline draw:style-name="gr32" draw:text-style-name="P7" draw:layer="layout" svg:width="0.045cm" svg:height="0.046cm" svg:x="3.875cm" svg:y="15.578cm" svg:viewBox="0 0 46 47" draw:points="0,47 46,47 46,47 46,0">
          <text:p/>
        </draw:polyline>
        <draw:line draw:style-name="gr32" draw:text-style-name="P7" draw:layer="layout" svg:x1="3.601cm" svg:y1="15.746cm" svg:x2="3.601cm" svg:y2="15.746cm">
          <text:p/>
        </draw:line>
        <draw:line draw:style-name="gr36" draw:text-style-name="P7" draw:layer="layout" svg:x1="3.622cm" svg:y1="15.747cm" svg:x2="3.575cm" svg:y2="15.7cm">
          <text:p/>
        </draw:line>
        <draw:line draw:style-name="gr37" draw:text-style-name="P7" draw:layer="layout" svg:x1="3.878cm" svg:y1="15.747cm" svg:x2="3.925cm" svg:y2="15.7cm">
          <text:p/>
        </draw:line>
        <draw:circle draw:style-name="gr33" draw:text-style-name="P1" draw:layer="layout" svg:width="0.1cm" svg:height="0.1cm" svg:x="3.7cm" svg:y="16.075cm">
          <text:p/>
        </draw:circle>
        <draw:line draw:style-name="gr34" draw:text-style-name="P7" draw:layer="layout" svg:x1="3.8cm" svg:y1="15.975cm" svg:x2="3.906cm" svg:y2="16.081cm">
          <text:p/>
        </draw:line>
        <draw:polyline draw:style-name="gr25" draw:text-style-name="P7" draw:layer="layout" svg:width="0.515cm" svg:height="0.024cm" svg:x="3.859cm" svg:y="16cm" svg:viewBox="0 0 516 25" draw:points="516,0 16,2 17,0 0,25">
          <text:p/>
        </draw:polyline>
        <draw:line draw:style-name="gr34" draw:text-style-name="P7" draw:layer="layout" svg:x1="3.699cm" svg:y1="15.975cm" svg:x2="3.593cm" svg:y2="16.081cm">
          <text:p/>
        </draw:line>
        <draw:polyline draw:style-name="gr25" draw:text-style-name="P7" draw:layer="layout" svg:width="0.515cm" svg:height="0.024cm" svg:x="3.125cm" svg:y="16cm" svg:viewBox="0 0 516 25" draw:points="0,0 500,2 499,0 516,25">
          <text:p/>
        </draw:polyline>
        <draw:line draw:style-name="gr34" draw:text-style-name="P8" draw:layer="layout" svg:x1="3.375cm" svg:y1="15.675cm" svg:x2="3.375cm" svg:y2="15.925cm">
          <text:p/>
        </draw:line>
        <draw:line draw:style-name="gr34" draw:text-style-name="P8" draw:layer="layout" svg:x1="4.125cm" svg:y1="15.675cm" svg:x2="4.125cm" svg:y2="15.925cm">
          <text:p/>
        </draw:line>
        <draw:line draw:style-name="gr39" draw:text-style-name="P8" draw:layer="layout" svg:x1="3.75cm" svg:y1="16.125cm" svg:x2="3.75cm" svg:y2="16.5cm">
          <text:p/>
        </draw:line>
        <draw:line draw:style-name="gr39" draw:text-style-name="P8" draw:layer="layout" svg:x1="3.75cm" svg:y1="15.5cm" svg:x2="3.75cm" svg:y2="15.125cm">
          <text:p/>
        </draw:line>
        <draw:frame draw:style-name="gr54" draw:text-style-name="P2" draw:layer="layout" svg:width="0.692cm" svg:height="0.243cm" svg:x="16.175cm" svg:y="8.175cm">
          <draw:text-box>
            <text:p><text:span text:style-name="T1">EBF 11</text:span></text:p>
          </draw:text-box>
        </draw:frame>
        <draw:line draw:style-name="gr34" draw:text-style-name="P7" draw:layer="layout" svg:x1="1.375cm" svg:y1="12.996cm" svg:x2="1.625cm" svg:y2="12.996cm">
          <text:p/>
        </draw:line>
        <draw:line draw:style-name="gr32" draw:text-style-name="P7" draw:layer="layout" svg:x1="1.325cm" svg:y1="13.376cm" svg:x2="1.375cm" svg:y2="13.376cm">
          <text:p/>
        </draw:line>
        <draw:line draw:style-name="gr32" draw:text-style-name="P7" draw:layer="layout" svg:x1="1.425cm" svg:y1="13.376cm" svg:x2="1.475cm" svg:y2="13.376cm">
          <text:p/>
        </draw:line>
        <draw:line draw:style-name="gr32" draw:text-style-name="P7" draw:layer="layout" svg:x1="1.525cm" svg:y1="13.376cm" svg:x2="1.575cm" svg:y2="13.376cm">
          <text:p/>
        </draw:line>
        <draw:line draw:style-name="gr32" draw:text-style-name="P7" draw:layer="layout" svg:x1="1.625cm" svg:y1="13.376cm" svg:x2="1.675cm" svg:y2="13.376cm">
          <text:p/>
        </draw:line>
        <draw:line draw:style-name="gr32" draw:text-style-name="P7" draw:layer="layout" svg:x1="1.425cm" svg:y1="13.126cm" svg:x2="1.475cm" svg:y2="13.126cm">
          <text:p/>
        </draw:line>
        <draw:line draw:style-name="gr32" draw:text-style-name="P7" draw:layer="layout" svg:x1="1.525cm" svg:y1="13.126cm" svg:x2="1.582cm" svg:y2="13.126cm">
          <text:p/>
        </draw:line>
        <draw:line draw:style-name="gr32" draw:text-style-name="P7" draw:layer="layout" svg:x1="1.425cm" svg:y1="13.247cm" svg:x2="1.475cm" svg:y2="13.247cm">
          <text:p/>
        </draw:line>
        <draw:line draw:style-name="gr32" draw:text-style-name="P7" draw:layer="layout" svg:x1="1.525cm" svg:y1="13.247cm" svg:x2="1.575cm" svg:y2="13.247cm">
          <text:p/>
        </draw:line>
        <draw:polyline draw:style-name="gr35" draw:text-style-name="P7" draw:layer="layout" svg:width="0.047cm" svg:height="0.046cm" svg:x="1.327cm" svg:y="13.079cm" svg:viewBox="0 0 48 47" draw:points="48,47 0,47 0,47 0,0">
          <text:p/>
        </draw:polyline>
        <draw:polyline draw:style-name="gr32" draw:text-style-name="P7" draw:layer="layout" svg:width="0.045cm" svg:height="0.046cm" svg:x="1.625cm" svg:y="13.079cm" svg:viewBox="0 0 46 47" draw:points="0,47 46,47 46,47 46,0">
          <text:p/>
        </draw:polyline>
        <draw:line draw:style-name="gr32" draw:text-style-name="P7" draw:layer="layout" svg:x1="1.351cm" svg:y1="13.247cm" svg:x2="1.351cm" svg:y2="13.247cm">
          <text:p/>
        </draw:line>
        <draw:line draw:style-name="gr36" draw:text-style-name="P7" draw:layer="layout" svg:x1="1.372cm" svg:y1="13.248cm" svg:x2="1.325cm" svg:y2="13.201cm">
          <text:p/>
        </draw:line>
        <draw:line draw:style-name="gr37" draw:text-style-name="P7" draw:layer="layout" svg:x1="1.628cm" svg:y1="13.248cm" svg:x2="1.675cm" svg:y2="13.201cm">
          <text:p/>
        </draw:line>
        <draw:circle draw:style-name="gr33" draw:text-style-name="P1" draw:layer="layout" svg:width="0.1cm" svg:height="0.1cm" svg:x="1.45cm" svg:y="13.451cm">
          <text:p/>
        </draw:circle>
        <draw:line draw:style-name="gr32" draw:text-style-name="P7" draw:layer="layout" svg:x1="1.351cm" svg:y1="13.248cm" svg:x2="1.351cm" svg:y2="13.248cm">
          <text:p/>
        </draw:line>
        <draw:line draw:style-name="gr32" draw:text-style-name="P7" draw:layer="layout" svg:x1="2.9cm" svg:y1="13.625cm" svg:x2="2.95cm" svg:y2="13.625cm">
          <text:p/>
        </draw:line>
        <draw:line draw:style-name="gr32" draw:text-style-name="P7" draw:layer="layout" svg:x1="2.975cm" svg:y1="13.625cm" svg:x2="3.025cm" svg:y2="13.625cm">
          <text:p/>
        </draw:line>
        <draw:line draw:style-name="gr32" draw:text-style-name="P7" draw:layer="layout" svg:x1="3.05cm" svg:y1="13.625cm" svg:x2="3.1cm" svg:y2="13.625cm">
          <text:p/>
        </draw:line>
        <draw:line draw:style-name="gr32" draw:text-style-name="P7" draw:layer="layout" svg:x1="2.975cm" svg:y1="13.496cm" svg:x2="3.025cm" svg:y2="13.496cm">
          <text:p/>
        </draw:line>
        <draw:line draw:style-name="gr36" draw:text-style-name="P7" draw:layer="layout" svg:x1="2.945cm" svg:y1="13.501cm" svg:x2="2.898cm" svg:y2="13.454cm">
          <text:p/>
        </draw:line>
        <draw:line draw:style-name="gr37" draw:text-style-name="P7" draw:layer="layout" svg:x1="3.05cm" svg:y1="13.497cm" svg:x2="3.097cm" svg:y2="13.45cm">
          <text:p/>
        </draw:line>
        <draw:line draw:style-name="gr32" draw:text-style-name="P7" draw:layer="layout" svg:x1="3.15cm" svg:y1="13.625cm" svg:x2="3.2cm" svg:y2="13.625cm">
          <text:p/>
        </draw:line>
        <draw:line draw:style-name="gr32" draw:text-style-name="P7" draw:layer="layout" svg:x1="3.225cm" svg:y1="13.625cm" svg:x2="3.275cm" svg:y2="13.625cm">
          <text:p/>
        </draw:line>
        <draw:line draw:style-name="gr32" draw:text-style-name="P7" draw:layer="layout" svg:x1="3.3cm" svg:y1="13.625cm" svg:x2="3.35cm" svg:y2="13.625cm">
          <text:p/>
        </draw:line>
        <draw:line draw:style-name="gr34" draw:text-style-name="P7" draw:layer="layout" svg:x1="3.175cm" svg:y1="13.5cm" svg:x2="3.325cm" svg:y2="13.5cm">
          <text:p/>
        </draw:line>
        <draw:line draw:style-name="gr34" draw:text-style-name="P7" draw:layer="layout" svg:x1="3.675cm" svg:y1="12.996cm" svg:x2="3.825cm" svg:y2="12.996cm">
          <text:p/>
        </draw:line>
        <draw:line draw:style-name="gr32" draw:text-style-name="P7" draw:layer="layout" svg:x1="3.675cm" svg:y1="13.376cm" svg:x2="3.725cm" svg:y2="13.376cm">
          <text:p/>
        </draw:line>
        <draw:line draw:style-name="gr32" draw:text-style-name="P7" draw:layer="layout" svg:x1="3.775cm" svg:y1="13.376cm" svg:x2="3.825cm" svg:y2="13.376cm">
          <text:p/>
        </draw:line>
        <draw:line draw:style-name="gr32" draw:text-style-name="P7" draw:layer="layout" svg:x1="3.7cm" svg:y1="13.247cm" svg:x2="3.725cm" svg:y2="13.247cm">
          <text:p/>
        </draw:line>
        <draw:polyline draw:style-name="gr35" draw:text-style-name="P7" draw:layer="layout" svg:width="0.047cm" svg:height="0.046cm" svg:x="3.675cm" svg:y="13.079cm" svg:viewBox="0 0 48 47" draw:points="48,47 0,47 0,47 0,0">
          <text:p/>
        </draw:polyline>
        <draw:polyline draw:style-name="gr32" draw:text-style-name="P7" draw:layer="layout" svg:width="0.044cm" svg:height="0.045cm" svg:x="3.78cm" svg:y="13.079cm" svg:viewBox="0 0 45 46" draw:points="0,46 45,46 45,46 45,0">
          <text:p/>
        </draw:polyline>
        <draw:line draw:style-name="gr32" draw:text-style-name="P7" draw:layer="layout" svg:x1="3.601cm" svg:y1="13.247cm" svg:x2="3.601cm" svg:y2="13.247cm">
          <text:p/>
        </draw:line>
        <draw:line draw:style-name="gr36" draw:text-style-name="P7" draw:layer="layout" svg:x1="3.695cm" svg:y1="13.252cm" svg:x2="3.648cm" svg:y2="13.205cm">
          <text:p/>
        </draw:line>
        <draw:line draw:style-name="gr37" draw:text-style-name="P7" draw:layer="layout" svg:x1="3.8cm" svg:y1="13.248cm" svg:x2="3.847cm" svg:y2="13.201cm">
          <text:p/>
        </draw:line>
        <draw:circle draw:style-name="gr33" draw:text-style-name="P1" draw:layer="layout" svg:width="0.1cm" svg:height="0.1cm" svg:x="3.825cm" svg:y="13.701cm">
          <text:p/>
        </draw:circle>
        <draw:line draw:style-name="gr32" draw:text-style-name="P7" draw:layer="layout" svg:x1="3.601cm" svg:y1="13.248cm" svg:x2="3.601cm" svg:y2="13.248cm">
          <text:p/>
        </draw:line>
        <draw:line draw:style-name="gr34" draw:text-style-name="P7" draw:layer="layout" svg:x1="3.925cm" svg:y1="13.501cm" svg:x2="4.075cm" svg:y2="13.501cm">
          <text:p/>
        </draw:line>
        <draw:line draw:style-name="gr32" draw:text-style-name="P7" draw:layer="layout" svg:x1="3.775cm" svg:y1="13.247cm" svg:x2="3.8cm" svg:y2="13.247cm">
          <text:p/>
        </draw:line>
        <draw:line draw:style-name="gr32" draw:text-style-name="P7" draw:layer="layout" svg:x1="3.925cm" svg:y1="13.625cm" svg:x2="3.975cm" svg:y2="13.625cm">
          <text:p/>
        </draw:line>
        <draw:line draw:style-name="gr32" draw:text-style-name="P7" draw:layer="layout" svg:x1="4.025cm" svg:y1="13.625cm" svg:x2="4.075cm" svg:y2="13.625cm">
          <text:p/>
        </draw:line>
        <draw:line draw:style-name="gr32" draw:text-style-name="P7" draw:layer="layout" svg:x1="3.701cm" svg:y1="13.496cm" svg:x2="3.726cm" svg:y2="13.496cm">
          <text:p/>
        </draw:line>
        <draw:line draw:style-name="gr36" draw:text-style-name="P7" draw:layer="layout" svg:x1="3.696cm" svg:y1="13.501cm" svg:x2="3.649cm" svg:y2="13.454cm">
          <text:p/>
        </draw:line>
        <draw:line draw:style-name="gr37" draw:text-style-name="P7" draw:layer="layout" svg:x1="3.801cm" svg:y1="13.497cm" svg:x2="3.848cm" svg:y2="13.45cm">
          <text:p/>
        </draw:line>
        <draw:line draw:style-name="gr32" draw:text-style-name="P7" draw:layer="layout" svg:x1="3.776cm" svg:y1="13.496cm" svg:x2="3.801cm" svg:y2="13.496cm">
          <text:p/>
        </draw:line>
        <draw:line draw:style-name="gr32" draw:text-style-name="P7" draw:layer="layout" svg:x1="3.675cm" svg:y1="13.625cm" svg:x2="3.725cm" svg:y2="13.625cm">
          <text:p/>
        </draw:line>
        <draw:line draw:style-name="gr32" draw:text-style-name="P7" draw:layer="layout" svg:x1="3.775cm" svg:y1="13.625cm" svg:x2="3.825cm" svg:y2="13.625cm">
          <text:p/>
        </draw:line>
        <draw:line draw:style-name="gr34" draw:text-style-name="P7" draw:layer="layout" svg:x1="4.425cm" svg:y1="12.995cm" svg:x2="4.575cm" svg:y2="12.995cm">
          <text:p/>
        </draw:line>
        <draw:line draw:style-name="gr32" draw:text-style-name="P7" draw:layer="layout" svg:x1="4.4cm" svg:y1="13.375cm" svg:x2="4.45cm" svg:y2="13.375cm">
          <text:p/>
        </draw:line>
        <draw:line draw:style-name="gr32" draw:text-style-name="P7" draw:layer="layout" svg:x1="4.475cm" svg:y1="13.375cm" svg:x2="4.525cm" svg:y2="13.375cm">
          <text:p/>
        </draw:line>
        <draw:line draw:style-name="gr32" draw:text-style-name="P7" draw:layer="layout" svg:x1="4.55cm" svg:y1="13.375cm" svg:x2="4.6cm" svg:y2="13.375cm">
          <text:p/>
        </draw:line>
        <draw:line draw:style-name="gr32" draw:text-style-name="P7" draw:layer="layout" svg:x1="4.475cm" svg:y1="13.125cm" svg:x2="4.525cm" svg:y2="13.125cm">
          <text:p/>
        </draw:line>
        <draw:line draw:style-name="gr32" draw:text-style-name="P7" draw:layer="layout" svg:x1="4.475cm" svg:y1="13.246cm" svg:x2="4.525cm" svg:y2="13.246cm">
          <text:p/>
        </draw:line>
        <draw:polyline draw:style-name="gr35" draw:text-style-name="P7" draw:layer="layout" svg:width="0.047cm" svg:height="0.046cm" svg:x="4.4cm" svg:y="13.078cm" svg:viewBox="0 0 48 47" draw:points="48,47 0,47 0,47 0,0">
          <text:p/>
        </draw:polyline>
        <draw:polyline draw:style-name="gr32" draw:text-style-name="P7" draw:layer="layout" svg:width="0.045cm" svg:height="0.046cm" svg:x="4.55cm" svg:y="13.078cm" svg:viewBox="0 0 46 47" draw:points="0,47 46,47 46,47 46,0">
          <text:p/>
        </draw:polyline>
        <draw:line draw:style-name="gr36" draw:text-style-name="P7" draw:layer="layout" svg:x1="4.445cm" svg:y1="13.251cm" svg:x2="4.398cm" svg:y2="13.204cm">
          <text:p/>
        </draw:line>
        <draw:line draw:style-name="gr37" draw:text-style-name="P7" draw:layer="layout" svg:x1="4.55cm" svg:y1="13.247cm" svg:x2="4.597cm" svg:y2="13.2cm">
          <text:p/>
        </draw:line>
        <draw:circle draw:style-name="gr33" draw:text-style-name="P1" draw:layer="layout" svg:width="0.1cm" svg:height="0.1cm" svg:x="4.575cm" svg:y="13.7cm">
          <text:p/>
        </draw:circle>
        <draw:line draw:style-name="gr32" draw:text-style-name="P7" draw:layer="layout" svg:x1="4.4cm" svg:y1="13.625cm" svg:x2="4.45cm" svg:y2="13.625cm">
          <text:p/>
        </draw:line>
        <draw:line draw:style-name="gr32" draw:text-style-name="P7" draw:layer="layout" svg:x1="4.475cm" svg:y1="13.625cm" svg:x2="4.525cm" svg:y2="13.625cm">
          <text:p/>
        </draw:line>
        <draw:line draw:style-name="gr32" draw:text-style-name="P7" draw:layer="layout" svg:x1="4.55cm" svg:y1="13.625cm" svg:x2="4.6cm" svg:y2="13.625cm">
          <text:p/>
        </draw:line>
        <draw:line draw:style-name="gr32" draw:text-style-name="P7" draw:layer="layout" svg:x1="4.475cm" svg:y1="13.496cm" svg:x2="4.525cm" svg:y2="13.496cm">
          <text:p/>
        </draw:line>
        <draw:line draw:style-name="gr36" draw:text-style-name="P7" draw:layer="layout" svg:x1="4.445cm" svg:y1="13.501cm" svg:x2="4.398cm" svg:y2="13.454cm">
          <text:p/>
        </draw:line>
        <draw:line draw:style-name="gr37" draw:text-style-name="P7" draw:layer="layout" svg:x1="4.55cm" svg:y1="13.497cm" svg:x2="4.597cm" svg:y2="13.45cm">
          <text:p/>
        </draw:line>
        <draw:line draw:style-name="gr32" draw:text-style-name="P7" draw:layer="layout" svg:x1="4.65cm" svg:y1="13.625cm" svg:x2="4.7cm" svg:y2="13.625cm">
          <text:p/>
        </draw:line>
        <draw:line draw:style-name="gr32" draw:text-style-name="P7" draw:layer="layout" svg:x1="4.725cm" svg:y1="13.625cm" svg:x2="4.775cm" svg:y2="13.625cm">
          <text:p/>
        </draw:line>
        <draw:line draw:style-name="gr32" draw:text-style-name="P7" draw:layer="layout" svg:x1="4.8cm" svg:y1="13.625cm" svg:x2="4.85cm" svg:y2="13.625cm">
          <text:p/>
        </draw:line>
        <draw:line draw:style-name="gr34" draw:text-style-name="P7" draw:layer="layout" svg:x1="4.7cm" svg:y1="13.5cm" svg:x2="4.8cm" svg:y2="13.5cm">
          <text:p/>
        </draw:line>
        <draw:line draw:style-name="gr34" draw:text-style-name="P7" draw:layer="layout" svg:x1="5.175cm" svg:y1="12.996cm" svg:x2="5.325cm" svg:y2="12.996cm">
          <text:p/>
        </draw:line>
        <draw:line draw:style-name="gr32" draw:text-style-name="P7" draw:layer="layout" svg:x1="5.175cm" svg:y1="13.376cm" svg:x2="5.225cm" svg:y2="13.376cm">
          <text:p/>
        </draw:line>
        <draw:line draw:style-name="gr32" draw:text-style-name="P7" draw:layer="layout" svg:x1="5.275cm" svg:y1="13.376cm" svg:x2="5.325cm" svg:y2="13.376cm">
          <text:p/>
        </draw:line>
        <draw:line draw:style-name="gr32" draw:text-style-name="P7" draw:layer="layout" svg:x1="5.2cm" svg:y1="13.247cm" svg:x2="5.225cm" svg:y2="13.247cm">
          <text:p/>
        </draw:line>
        <draw:polyline draw:style-name="gr35" draw:text-style-name="P7" draw:layer="layout" svg:width="0.047cm" svg:height="0.046cm" svg:x="5.175cm" svg:y="13.079cm" svg:viewBox="0 0 48 47" draw:points="48,47 0,47 0,47 0,0">
          <text:p/>
        </draw:polyline>
        <draw:polyline draw:style-name="gr32" draw:text-style-name="P7" draw:layer="layout" svg:width="0.044cm" svg:height="0.045cm" svg:x="5.28cm" svg:y="13.079cm" svg:viewBox="0 0 45 46" draw:points="0,46 45,46 45,46 45,0">
          <text:p/>
        </draw:polyline>
        <draw:line draw:style-name="gr32" draw:text-style-name="P7" draw:layer="layout" svg:x1="5.101cm" svg:y1="13.247cm" svg:x2="5.101cm" svg:y2="13.247cm">
          <text:p/>
        </draw:line>
        <draw:line draw:style-name="gr36" draw:text-style-name="P7" draw:layer="layout" svg:x1="5.195cm" svg:y1="13.252cm" svg:x2="5.148cm" svg:y2="13.205cm">
          <text:p/>
        </draw:line>
        <draw:line draw:style-name="gr37" draw:text-style-name="P7" draw:layer="layout" svg:x1="5.3cm" svg:y1="13.248cm" svg:x2="5.347cm" svg:y2="13.201cm">
          <text:p/>
        </draw:line>
        <draw:circle draw:style-name="gr33" draw:text-style-name="P1" draw:layer="layout" svg:width="0.1cm" svg:height="0.1cm" svg:x="5.325cm" svg:y="13.701cm">
          <text:p/>
        </draw:circle>
        <draw:line draw:style-name="gr32" draw:text-style-name="P7" draw:layer="layout" svg:x1="5.101cm" svg:y1="13.248cm" svg:x2="5.101cm" svg:y2="13.248cm">
          <text:p/>
        </draw:line>
        <draw:line draw:style-name="gr34" draw:text-style-name="P7" draw:layer="layout" svg:x1="5.45cm" svg:y1="13.501cm" svg:x2="5.55cm" svg:y2="13.501cm">
          <text:p/>
        </draw:line>
        <draw:line draw:style-name="gr32" draw:text-style-name="P7" draw:layer="layout" svg:x1="5.275cm" svg:y1="13.247cm" svg:x2="5.3cm" svg:y2="13.247cm">
          <text:p/>
        </draw:line>
        <draw:line draw:style-name="gr32" draw:text-style-name="P7" draw:layer="layout" svg:x1="5.425cm" svg:y1="13.625cm" svg:x2="5.475cm" svg:y2="13.625cm">
          <text:p/>
        </draw:line>
        <draw:line draw:style-name="gr32" draw:text-style-name="P7" draw:layer="layout" svg:x1="5.525cm" svg:y1="13.625cm" svg:x2="5.575cm" svg:y2="13.625cm">
          <text:p/>
        </draw:line>
        <draw:line draw:style-name="gr32" draw:text-style-name="P7" draw:layer="layout" svg:x1="5.201cm" svg:y1="13.496cm" svg:x2="5.226cm" svg:y2="13.496cm">
          <text:p/>
        </draw:line>
        <draw:line draw:style-name="gr36" draw:text-style-name="P7" draw:layer="layout" svg:x1="5.196cm" svg:y1="13.501cm" svg:x2="5.149cm" svg:y2="13.454cm">
          <text:p/>
        </draw:line>
        <draw:line draw:style-name="gr37" draw:text-style-name="P7" draw:layer="layout" svg:x1="5.301cm" svg:y1="13.497cm" svg:x2="5.348cm" svg:y2="13.45cm">
          <text:p/>
        </draw:line>
        <draw:line draw:style-name="gr32" draw:text-style-name="P7" draw:layer="layout" svg:x1="5.276cm" svg:y1="13.496cm" svg:x2="5.301cm" svg:y2="13.496cm">
          <text:p/>
        </draw:line>
        <draw:line draw:style-name="gr32" draw:text-style-name="P7" draw:layer="layout" svg:x1="5.175cm" svg:y1="13.625cm" svg:x2="5.225cm" svg:y2="13.625cm">
          <text:p/>
        </draw:line>
        <draw:line draw:style-name="gr32" draw:text-style-name="P7" draw:layer="layout" svg:x1="5.275cm" svg:y1="13.625cm" svg:x2="5.325cm" svg:y2="13.625cm">
          <text:p/>
        </draw:line>
        <draw:polyline draw:style-name="gr55" draw:text-style-name="P8" draw:layer="layout" svg:width="0.274cm" svg:height="0.624cm" svg:x="4.35cm" svg:y="13.125cm" svg:viewBox="0 0 275 625" draw:points="50,0 0,0 0,0 0,575 0,575 275,625">
          <text:p/>
        </draw:polyline>
        <draw:polyline draw:style-name="gr55" draw:text-style-name="P8" draw:layer="layout" svg:width="0.274cm" svg:height="0.624cm" svg:x="5.1cm" svg:y="13.126cm" svg:viewBox="0 0 275 625" draw:points="75,0 0,0 0,0 0,575 0,575 275,625">
          <text:p/>
        </draw:polyline>
        <draw:line draw:style-name="gr39" draw:text-style-name="P8" draw:layer="layout" svg:x1="5.359cm" svg:y1="13.212cm" svg:x2="5.359cm" svg:y2="13.461cm">
          <text:p/>
        </draw:line>
        <draw:polyline draw:style-name="gr55" draw:text-style-name="P8" draw:layer="layout" svg:width="0.124cm" svg:height="0.249cm" svg:x="5.325cm" svg:y="13.375cm" svg:viewBox="0 0 125 250" draw:points="0,0 75,0 75,250 125,250">
          <text:p/>
        </draw:polyline>
        <draw:polyline draw:style-name="gr55" draw:text-style-name="P8" draw:layer="layout" svg:width="0.033cm" svg:height="0.249cm" svg:x="4.592cm" svg:y="13.213cm" svg:viewBox="0 0 34 250" draw:points="5,0 34,0 34,250 0,250">
          <text:p/>
        </draw:polyline>
        <draw:polyline draw:style-name="gr55" draw:text-style-name="P8" draw:layer="layout" svg:width="0.064cm" svg:height="0.241cm" svg:x="4.588cm" svg:y="13.375cm" svg:viewBox="0 0 65 242" draw:points="0,0 65,0 65,242">
          <text:p/>
        </draw:polyline>
        <draw:polyline draw:style-name="gr55" draw:text-style-name="P8" draw:layer="layout" svg:width="0.124cm" svg:height="0.124cm" svg:x="4.75cm" svg:y="13.375cm" svg:viewBox="0 0 125 125" draw:points="0,125 0,0 125,0">
          <text:p/>
        </draw:polyline>
        <draw:polyline draw:style-name="gr55" draw:text-style-name="P8" draw:layer="layout" svg:width="0.124cm" svg:height="0.124cm" svg:x="5.5cm" svg:y="13.375cm" svg:viewBox="0 0 125 125" draw:points="0,125 0,0 125,0">
          <text:p/>
        </draw:polyline>
        <draw:line draw:style-name="gr34" draw:text-style-name="P7" draw:layer="layout" svg:x1="1.574cm" svg:y1="17cm" svg:x2="1.674cm" svg:y2="17cm">
          <text:p/>
        </draw:line>
        <draw:line draw:style-name="gr32" draw:text-style-name="P7" draw:layer="layout" svg:x1="1.549cm" svg:y1="17.38cm" svg:x2="1.599cm" svg:y2="17.38cm">
          <text:p/>
        </draw:line>
        <draw:line draw:style-name="gr32" draw:text-style-name="P7" draw:layer="layout" svg:x1="1.649cm" svg:y1="17.38cm" svg:x2="1.699cm" svg:y2="17.38cm">
          <text:p/>
        </draw:line>
        <draw:line draw:style-name="gr32" draw:text-style-name="P7" draw:layer="layout" svg:x1="1.574cm" svg:y1="17.251cm" svg:x2="1.599cm" svg:y2="17.251cm">
          <text:p/>
        </draw:line>
        <draw:polyline draw:style-name="gr35" draw:text-style-name="P7" draw:layer="layout" svg:width="0.047cm" svg:height="0.046cm" svg:x="1.549cm" svg:y="17.083cm" svg:viewBox="0 0 48 47" draw:points="48,47 0,47 0,47 0,0">
          <text:p/>
        </draw:polyline>
        <draw:polyline draw:style-name="gr32" draw:text-style-name="P7" draw:layer="layout" svg:width="0.044cm" svg:height="0.045cm" svg:x="1.654cm" svg:y="17.083cm" svg:viewBox="0 0 45 46" draw:points="0,46 45,46 45,46 45,0">
          <text:p/>
        </draw:polyline>
        <draw:line draw:style-name="gr32" draw:text-style-name="P7" draw:layer="layout" svg:x1="1.475cm" svg:y1="17.251cm" svg:x2="1.475cm" svg:y2="17.251cm">
          <text:p/>
        </draw:line>
        <draw:line draw:style-name="gr36" draw:text-style-name="P7" draw:layer="layout" svg:x1="1.569cm" svg:y1="17.256cm" svg:x2="1.522cm" svg:y2="17.209cm">
          <text:p/>
        </draw:line>
        <draw:line draw:style-name="gr37" draw:text-style-name="P7" draw:layer="layout" svg:x1="1.674cm" svg:y1="17.252cm" svg:x2="1.721cm" svg:y2="17.205cm">
          <text:p/>
        </draw:line>
        <draw:circle draw:style-name="gr33" draw:text-style-name="P1" draw:layer="layout" svg:width="0.1cm" svg:height="0.1cm" svg:x="1.699cm" svg:y="17.705cm">
          <text:p/>
        </draw:circle>
        <draw:line draw:style-name="gr32" draw:text-style-name="P7" draw:layer="layout" svg:x1="1.475cm" svg:y1="17.252cm" svg:x2="1.475cm" svg:y2="17.252cm">
          <text:p/>
        </draw:line>
        <draw:line draw:style-name="gr34" draw:text-style-name="P7" draw:layer="layout" svg:x1="1.824cm" svg:y1="17.505cm" svg:x2="1.924cm" svg:y2="17.505cm">
          <text:p/>
        </draw:line>
        <draw:line draw:style-name="gr32" draw:text-style-name="P7" draw:layer="layout" svg:x1="1.649cm" svg:y1="17.251cm" svg:x2="1.674cm" svg:y2="17.251cm">
          <text:p/>
        </draw:line>
        <draw:line draw:style-name="gr32" draw:text-style-name="P7" draw:layer="layout" svg:x1="1.799cm" svg:y1="17.629cm" svg:x2="1.849cm" svg:y2="17.629cm">
          <text:p/>
        </draw:line>
        <draw:line draw:style-name="gr32" draw:text-style-name="P7" draw:layer="layout" svg:x1="1.899cm" svg:y1="17.629cm" svg:x2="1.949cm" svg:y2="17.629cm">
          <text:p/>
        </draw:line>
        <draw:line draw:style-name="gr32" draw:text-style-name="P7" draw:layer="layout" svg:x1="1.575cm" svg:y1="17.5cm" svg:x2="1.6cm" svg:y2="17.5cm">
          <text:p/>
        </draw:line>
        <draw:line draw:style-name="gr36" draw:text-style-name="P7" draw:layer="layout" svg:x1="1.57cm" svg:y1="17.505cm" svg:x2="1.523cm" svg:y2="17.458cm">
          <text:p/>
        </draw:line>
        <draw:line draw:style-name="gr37" draw:text-style-name="P7" draw:layer="layout" svg:x1="1.675cm" svg:y1="17.501cm" svg:x2="1.722cm" svg:y2="17.454cm">
          <text:p/>
        </draw:line>
        <draw:line draw:style-name="gr32" draw:text-style-name="P7" draw:layer="layout" svg:x1="1.65cm" svg:y1="17.5cm" svg:x2="1.675cm" svg:y2="17.5cm">
          <text:p/>
        </draw:line>
        <draw:line draw:style-name="gr32" draw:text-style-name="P7" draw:layer="layout" svg:x1="1.549cm" svg:y1="17.629cm" svg:x2="1.599cm" svg:y2="17.629cm">
          <text:p/>
        </draw:line>
        <draw:line draw:style-name="gr32" draw:text-style-name="P7" draw:layer="layout" svg:x1="1.649cm" svg:y1="17.629cm" svg:x2="1.699cm" svg:y2="17.629cm">
          <text:p/>
        </draw:line>
        <draw:polyline draw:style-name="gr55" draw:text-style-name="P8" draw:layer="layout" svg:width="0.274cm" svg:height="0.624cm" svg:x="1.474cm" svg:y="17.13cm" svg:viewBox="0 0 275 625" draw:points="75,0 0,0 0,0 0,575 0,575 275,625">
          <text:p/>
        </draw:polyline>
        <draw:line draw:style-name="gr39" draw:text-style-name="P8" draw:layer="layout" svg:x1="1.733cm" svg:y1="17.216cm" svg:x2="1.733cm" svg:y2="17.465cm">
          <text:p/>
        </draw:line>
        <draw:polyline draw:style-name="gr55" draw:text-style-name="P8" draw:layer="layout" svg:width="0.124cm" svg:height="0.249cm" svg:x="1.699cm" svg:y="17.379cm" svg:viewBox="0 0 125 250" draw:points="0,0 75,0 75,250 125,250">
          <text:p/>
        </draw:polyline>
        <draw:polyline draw:style-name="gr55" draw:text-style-name="P8" draw:layer="layout" svg:width="0.499cm" svg:height="0.124cm" svg:x="1.874cm" svg:y="17.379cm" svg:viewBox="0 0 500 125" draw:points="0,125 0,0 500,0">
          <text:p/>
        </draw:polyline>
        <draw:circle draw:style-name="gr34" draw:text-style-name="P8" draw:layer="layout" svg:width="0.75cm" svg:height="0.75cm" svg:x="1.374cm" svg:y="17.175cm" draw:kind="arc" draw:start-angle="180" draw:end-angle="0">
          <text:p/>
        </draw:circle>
        <draw:circle draw:style-name="gr34" draw:text-style-name="P8" draw:layer="layout" svg:width="0.75cm" svg:height="0.75cm" draw:transform="rotate (-3.14159265358979) translate (2.124cm 17.575cm)" draw:kind="arc" draw:start-angle="180" draw:end-angle="0">
          <text:p/>
        </draw:circle>
        <draw:line draw:style-name="gr56" draw:text-style-name="P8" draw:layer="layout" svg:x1="1.374cm" svg:y1="17.2cm" svg:x2="1.374cm" svg:y2="17.55cm">
          <text:p/>
        </draw:line>
        <draw:line draw:style-name="gr56" draw:text-style-name="P8" draw:layer="layout" svg:x1="2.124cm" svg:y1="17.2cm" svg:x2="2.124cm" svg:y2="17.55cm">
          <text:p/>
        </draw:line>
        <draw:line draw:style-name="gr39" draw:text-style-name="P8" draw:layer="layout" svg:x1="1.749cm" svg:y1="17.75cm" svg:x2="1.749cm" svg:y2="18.125cm">
          <text:p/>
        </draw:line>
        <draw:line draw:style-name="gr39" draw:text-style-name="P8" draw:layer="layout" svg:x1="1.624cm" svg:y1="17cm" svg:x2="1.624cm" svg:y2="16.625cm">
          <text:p/>
        </draw:line>
        <draw:line draw:style-name="gr39" draw:text-style-name="P8" draw:layer="layout" svg:x1="1.949cm" svg:y1="17.625cm" svg:x2="2.374cm" svg:y2="17.625cm">
          <text:p/>
        </draw:line>
        <draw:line draw:style-name="gr39" draw:text-style-name="P8" draw:layer="layout" svg:x1="1.124cm" svg:y1="17.625cm" svg:x2="1.549cm" svg:y2="17.625cm">
          <text:p/>
        </draw:line>
        <draw:line draw:style-name="gr39" draw:text-style-name="P8" draw:layer="layout" svg:x1="1.124cm" svg:y1="17.375cm" svg:x2="1.549cm" svg:y2="17.375cm">
          <text:p/>
        </draw:line>
        <draw:line draw:style-name="gr39" draw:text-style-name="P8" draw:layer="layout" svg:x1="1.124cm" svg:y1="17.25cm" svg:x2="1.549cm" svg:y2="17.25cm">
          <text:p/>
        </draw:line>
        <draw:g draw:style-name="gr13">
          <draw:line draw:style-name="gr34" draw:text-style-name="P7" draw:layer="layout" svg:x1="19.699cm" svg:y1="4.125cm" svg:x2="19.799cm" svg:y2="4.125cm">
            <text:p/>
          </draw:line>
          <draw:line draw:style-name="gr32" draw:text-style-name="P7" draw:layer="layout" svg:x1="19.674cm" svg:y1="4.505cm" svg:x2="19.724cm" svg:y2="4.505cm">
            <text:p/>
          </draw:line>
          <draw:line draw:style-name="gr32" draw:text-style-name="P7" draw:layer="layout" svg:x1="19.774cm" svg:y1="4.505cm" svg:x2="19.824cm" svg:y2="4.505cm">
            <text:p/>
          </draw:line>
          <draw:line draw:style-name="gr32" draw:text-style-name="P7" draw:layer="layout" svg:x1="19.699cm" svg:y1="4.376cm" svg:x2="19.724cm" svg:y2="4.376cm">
            <text:p/>
          </draw:line>
          <draw:polyline draw:style-name="gr35" draw:text-style-name="P7" draw:layer="layout" svg:width="0.047cm" svg:height="0.046cm" svg:x="19.674cm" svg:y="4.208cm" svg:viewBox="0 0 48 47" draw:points="48,47 0,47 0,47 0,0">
            <text:p/>
          </draw:polyline>
          <draw:polyline draw:style-name="gr32" draw:text-style-name="P7" draw:layer="layout" svg:width="0.044cm" svg:height="0.045cm" svg:x="19.779cm" svg:y="4.208cm" svg:viewBox="0 0 45 46" draw:points="0,46 45,46 45,46 45,0">
            <text:p/>
          </draw:polyline>
          <draw:line draw:style-name="gr32" draw:text-style-name="P7" draw:layer="layout" svg:x1="19.6cm" svg:y1="4.376cm" svg:x2="19.6cm" svg:y2="4.376cm">
            <text:p/>
          </draw:line>
          <draw:line draw:style-name="gr36" draw:text-style-name="P7" draw:layer="layout" svg:x1="19.694cm" svg:y1="4.381cm" svg:x2="19.647cm" svg:y2="4.334cm">
            <text:p/>
          </draw:line>
          <draw:line draw:style-name="gr37" draw:text-style-name="P7" draw:layer="layout" svg:x1="19.799cm" svg:y1="4.377cm" svg:x2="19.846cm" svg:y2="4.33cm">
            <text:p/>
          </draw:line>
          <draw:circle draw:style-name="gr33" draw:text-style-name="P1" draw:layer="layout" svg:width="0.1cm" svg:height="0.1cm" svg:x="19.824cm" svg:y="4.83cm">
            <text:p/>
          </draw:circle>
          <draw:line draw:style-name="gr32" draw:text-style-name="P7" draw:layer="layout" svg:x1="19.6cm" svg:y1="4.377cm" svg:x2="19.6cm" svg:y2="4.377cm">
            <text:p/>
          </draw:line>
          <draw:line draw:style-name="gr34" draw:text-style-name="P7" draw:layer="layout" svg:x1="19.949cm" svg:y1="4.63cm" svg:x2="20.049cm" svg:y2="4.63cm">
            <text:p/>
          </draw:line>
          <draw:line draw:style-name="gr32" draw:text-style-name="P7" draw:layer="layout" svg:x1="19.774cm" svg:y1="4.376cm" svg:x2="19.799cm" svg:y2="4.376cm">
            <text:p/>
          </draw:line>
          <draw:line draw:style-name="gr32" draw:text-style-name="P7" draw:layer="layout" svg:x1="19.924cm" svg:y1="4.754cm" svg:x2="19.974cm" svg:y2="4.754cm">
            <text:p/>
          </draw:line>
          <draw:line draw:style-name="gr32" draw:text-style-name="P7" draw:layer="layout" svg:x1="20.024cm" svg:y1="4.754cm" svg:x2="20.074cm" svg:y2="4.754cm">
            <text:p/>
          </draw:line>
          <draw:line draw:style-name="gr32" draw:text-style-name="P7" draw:layer="layout" svg:x1="19.7cm" svg:y1="4.625cm" svg:x2="19.725cm" svg:y2="4.625cm">
            <text:p/>
          </draw:line>
          <draw:line draw:style-name="gr36" draw:text-style-name="P7" draw:layer="layout" svg:x1="19.695cm" svg:y1="4.63cm" svg:x2="19.648cm" svg:y2="4.583cm">
            <text:p/>
          </draw:line>
          <draw:line draw:style-name="gr37" draw:text-style-name="P7" draw:layer="layout" svg:x1="19.8cm" svg:y1="4.626cm" svg:x2="19.847cm" svg:y2="4.579cm">
            <text:p/>
          </draw:line>
          <draw:line draw:style-name="gr32" draw:text-style-name="P7" draw:layer="layout" svg:x1="19.775cm" svg:y1="4.625cm" svg:x2="19.8cm" svg:y2="4.625cm">
            <text:p/>
          </draw:line>
          <draw:line draw:style-name="gr32" draw:text-style-name="P7" draw:layer="layout" svg:x1="19.674cm" svg:y1="4.754cm" svg:x2="19.724cm" svg:y2="4.754cm">
            <text:p/>
          </draw:line>
          <draw:line draw:style-name="gr32" draw:text-style-name="P7" draw:layer="layout" svg:x1="19.774cm" svg:y1="4.754cm" svg:x2="19.824cm" svg:y2="4.754cm">
            <text:p/>
          </draw:line>
          <draw:polyline draw:style-name="gr55" draw:text-style-name="P8" draw:layer="layout" svg:width="0.274cm" svg:height="0.624cm" svg:x="19.599cm" svg:y="4.255cm" svg:viewBox="0 0 275 625" draw:points="75,0 0,0 0,0 0,575 0,575 275,625">
            <text:p/>
          </draw:polyline>
          <draw:line draw:style-name="gr39" draw:text-style-name="P8" draw:layer="layout" svg:x1="19.858cm" svg:y1="4.341cm" svg:x2="19.858cm" svg:y2="4.59cm">
            <text:p/>
          </draw:line>
          <draw:polyline draw:style-name="gr55" draw:text-style-name="P8" draw:layer="layout" svg:width="0.499cm" svg:height="0.124cm" svg:x="19.999cm" svg:y="4.504cm" svg:viewBox="0 0 500 125" draw:points="0,125 0,0 500,0">
            <text:p/>
          </draw:polyline>
          <draw:circle draw:style-name="gr34" draw:text-style-name="P8" draw:layer="layout" svg:width="0.75cm" svg:height="0.75cm" svg:x="19.499cm" svg:y="4.3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20.249cm 4.7cm)" draw:kind="arc" draw:start-angle="180" draw:end-angle="0">
            <text:p/>
          </draw:circle>
          <draw:line draw:style-name="gr56" draw:text-style-name="P8" draw:layer="layout" svg:x1="19.499cm" svg:y1="4.325cm" svg:x2="19.499cm" svg:y2="4.675cm">
            <text:p/>
          </draw:line>
          <draw:line draw:style-name="gr56" draw:text-style-name="P8" draw:layer="layout" svg:x1="20.249cm" svg:y1="4.325cm" svg:x2="20.249cm" svg:y2="4.675cm">
            <text:p/>
          </draw:line>
          <draw:line draw:style-name="gr39" draw:text-style-name="P8" draw:layer="layout" svg:x1="19.874cm" svg:y1="4.875cm" svg:x2="19.874cm" svg:y2="5.25cm">
            <text:p/>
          </draw:line>
          <draw:line draw:style-name="gr39" draw:text-style-name="P8" draw:layer="layout" svg:x1="19.749cm" svg:y1="4.125cm" svg:x2="19.749cm" svg:y2="3.75cm">
            <text:p/>
          </draw:line>
          <draw:line draw:style-name="gr39" draw:text-style-name="P8" draw:layer="layout" svg:x1="20.074cm" svg:y1="4.75cm" svg:x2="20.499cm" svg:y2="4.75cm">
            <text:p/>
          </draw:line>
          <draw:line draw:style-name="gr39" draw:text-style-name="P8" draw:layer="layout" svg:x1="19.249cm" svg:y1="4.75cm" svg:x2="19.674cm" svg:y2="4.75cm">
            <text:p/>
          </draw:line>
          <draw:line draw:style-name="gr39" draw:text-style-name="P8" draw:layer="layout" svg:x1="19.249cm" svg:y1="4.5cm" svg:x2="19.674cm" svg:y2="4.5cm">
            <text:p/>
          </draw:line>
          <draw:line draw:style-name="gr39" draw:text-style-name="P8" draw:layer="layout" svg:x1="19.249cm" svg:y1="4.375cm" svg:x2="19.674cm" svg:y2="4.375cm">
            <text:p/>
          </draw:line>
        </draw:g>
        <draw:frame draw:style-name="gr57" draw:text-style-name="P2" draw:layer="layout" svg:width="0.743cm" svg:height="0.243cm" svg:x="19.516cm" svg:y="5.575cm">
          <draw:text-box>
            <text:p><text:span text:style-name="T1">ECH 81</text:span></text:p>
          </draw:text-box>
        </draw:frame>
        <draw:g draw:style-name="gr13">
          <draw:line draw:style-name="gr34" draw:text-style-name="P7" draw:layer="layout" svg:x1="21.199cm" svg:y1="4.252cm" svg:x2="21.299cm" svg:y2="4.252cm">
            <text:p/>
          </draw:line>
          <draw:line draw:style-name="gr32" draw:text-style-name="P7" draw:layer="layout" svg:x1="21.174cm" svg:y1="4.507cm" svg:x2="21.224cm" svg:y2="4.507cm">
            <text:p/>
          </draw:line>
          <draw:line draw:style-name="gr32" draw:text-style-name="P7" draw:layer="layout" svg:x1="21.274cm" svg:y1="4.507cm" svg:x2="21.324cm" svg:y2="4.507cm">
            <text:p/>
          </draw:line>
          <draw:line draw:style-name="gr32" draw:text-style-name="P7" draw:layer="layout" svg:x1="21.199cm" svg:y1="4.378cm" svg:x2="21.224cm" svg:y2="4.378cm">
            <text:p/>
          </draw:line>
          <draw:line draw:style-name="gr32" draw:text-style-name="P7" draw:layer="layout" svg:x1="21.1cm" svg:y1="4.378cm" svg:x2="21.1cm" svg:y2="4.378cm">
            <text:p/>
          </draw:line>
          <draw:line draw:style-name="gr36" draw:text-style-name="P7" draw:layer="layout" svg:x1="21.194cm" svg:y1="4.383cm" svg:x2="21.147cm" svg:y2="4.336cm">
            <text:p/>
          </draw:line>
          <draw:line draw:style-name="gr37" draw:text-style-name="P7" draw:layer="layout" svg:x1="21.299cm" svg:y1="4.379cm" svg:x2="21.346cm" svg:y2="4.332cm">
            <text:p/>
          </draw:line>
          <draw:circle draw:style-name="gr33" draw:text-style-name="P1" draw:layer="layout" svg:width="0.1cm" svg:height="0.1cm" svg:x="21.324cm" svg:y="4.832cm">
            <text:p/>
          </draw:circle>
          <draw:line draw:style-name="gr32" draw:text-style-name="P7" draw:layer="layout" svg:x1="21.1cm" svg:y1="4.379cm" svg:x2="21.1cm" svg:y2="4.379cm">
            <text:p/>
          </draw:line>
          <draw:line draw:style-name="gr34" draw:text-style-name="P7" draw:layer="layout" svg:x1="21.449cm" svg:y1="4.632cm" svg:x2="21.549cm" svg:y2="4.632cm">
            <text:p/>
          </draw:line>
          <draw:line draw:style-name="gr32" draw:text-style-name="P7" draw:layer="layout" svg:x1="21.274cm" svg:y1="4.378cm" svg:x2="21.299cm" svg:y2="4.378cm">
            <text:p/>
          </draw:line>
          <draw:line draw:style-name="gr32" draw:text-style-name="P7" draw:layer="layout" svg:x1="21.424cm" svg:y1="4.756cm" svg:x2="21.474cm" svg:y2="4.756cm">
            <text:p/>
          </draw:line>
          <draw:line draw:style-name="gr32" draw:text-style-name="P7" draw:layer="layout" svg:x1="21.524cm" svg:y1="4.756cm" svg:x2="21.574cm" svg:y2="4.756cm">
            <text:p/>
          </draw:line>
          <draw:line draw:style-name="gr32" draw:text-style-name="P7" draw:layer="layout" svg:x1="21.2cm" svg:y1="4.627cm" svg:x2="21.225cm" svg:y2="4.627cm">
            <text:p/>
          </draw:line>
          <draw:line draw:style-name="gr36" draw:text-style-name="P7" draw:layer="layout" svg:x1="21.195cm" svg:y1="4.632cm" svg:x2="21.148cm" svg:y2="4.585cm">
            <text:p/>
          </draw:line>
          <draw:line draw:style-name="gr37" draw:text-style-name="P7" draw:layer="layout" svg:x1="21.3cm" svg:y1="4.628cm" svg:x2="21.347cm" svg:y2="4.581cm">
            <text:p/>
          </draw:line>
          <draw:line draw:style-name="gr32" draw:text-style-name="P7" draw:layer="layout" svg:x1="21.275cm" svg:y1="4.627cm" svg:x2="21.3cm" svg:y2="4.627cm">
            <text:p/>
          </draw:line>
          <draw:line draw:style-name="gr32" draw:text-style-name="P7" draw:layer="layout" svg:x1="21.174cm" svg:y1="4.756cm" svg:x2="21.224cm" svg:y2="4.756cm">
            <text:p/>
          </draw:line>
          <draw:line draw:style-name="gr32" draw:text-style-name="P7" draw:layer="layout" svg:x1="21.274cm" svg:y1="4.756cm" svg:x2="21.324cm" svg:y2="4.756cm">
            <text:p/>
          </draw:line>
          <draw:line draw:style-name="gr39" draw:text-style-name="P8" draw:layer="layout" svg:x1="21.358cm" svg:y1="4.343cm" svg:x2="21.358cm" svg:y2="4.592cm">
            <text:p/>
          </draw:line>
          <draw:polyline draw:style-name="gr55" draw:text-style-name="P8" draw:layer="layout" svg:width="0.124cm" svg:height="0.249cm" svg:x="21.324cm" svg:y="4.506cm" svg:viewBox="0 0 125 250" draw:points="0,0 75,0 75,250 125,250">
            <text:p/>
          </draw:polyline>
          <draw:polyline draw:style-name="gr55" draw:text-style-name="P8" draw:layer="layout" svg:width="0.499cm" svg:height="0.124cm" svg:x="21.499cm" svg:y="4.506cm" svg:viewBox="0 0 500 125" draw:points="0,125 0,0 500,0">
            <text:p/>
          </draw:polyline>
          <draw:circle draw:style-name="gr34" draw:text-style-name="P8" draw:layer="layout" svg:width="0.75cm" svg:height="0.75cm" svg:x="20.999cm" svg:y="4.302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21.749cm 4.851cm)" draw:kind="arc" draw:start-angle="180" draw:end-angle="0">
            <text:p/>
          </draw:circle>
          <draw:line draw:style-name="gr56" draw:text-style-name="P8" draw:layer="layout" svg:x1="20.999cm" svg:y1="4.477cm" svg:x2="20.999cm" svg:y2="4.677cm">
            <text:p/>
          </draw:line>
          <draw:line draw:style-name="gr56" draw:text-style-name="P8" draw:layer="layout" svg:x1="21.749cm" svg:y1="4.477cm" svg:x2="21.749cm" svg:y2="4.677cm">
            <text:p/>
          </draw:line>
          <draw:line draw:style-name="gr39" draw:text-style-name="P8" draw:layer="layout" svg:x1="21.374cm" svg:y1="4.877cm" svg:x2="21.374cm" svg:y2="5.252cm">
            <text:p/>
          </draw:line>
          <draw:line draw:style-name="gr39" draw:text-style-name="P8" draw:layer="layout" svg:x1="21.249cm" svg:y1="4.252cm" svg:x2="21.249cm" svg:y2="3.877cm">
            <text:p/>
          </draw:line>
          <draw:line draw:style-name="gr39" draw:text-style-name="P8" draw:layer="layout" svg:x1="21.574cm" svg:y1="4.752cm" svg:x2="21.999cm" svg:y2="4.752cm">
            <text:p/>
          </draw:line>
          <draw:line draw:style-name="gr39" draw:text-style-name="P8" draw:layer="layout" svg:x1="20.749cm" svg:y1="4.752cm" svg:x2="21.174cm" svg:y2="4.752cm">
            <text:p/>
          </draw:line>
          <draw:line draw:style-name="gr39" draw:text-style-name="P8" draw:layer="layout" svg:x1="20.749cm" svg:y1="4.502cm" svg:x2="21.174cm" svg:y2="4.502cm">
            <text:p/>
          </draw:line>
          <draw:line draw:style-name="gr39" draw:text-style-name="P8" draw:layer="layout" svg:x1="20.749cm" svg:y1="4.377cm" svg:x2="21.174cm" svg:y2="4.377cm">
            <text:p/>
          </draw:line>
        </draw:g>
        <draw:frame draw:style-name="gr58" draw:text-style-name="P2" draw:layer="layout" svg:width="0.726cm" svg:height="0.243cm" svg:x="21.033cm" svg:y="5.575cm">
          <draw:text-box>
            <text:p><text:span text:style-name="T1">ECH 11</text:span></text:p>
          </draw:text-box>
        </draw:frame>
        <draw:line draw:style-name="gr32" draw:text-style-name="P7" draw:layer="layout" svg:x1="1.575cm" svg:y1="14.5cm" svg:x2="1.625cm" svg:y2="14.5cm">
          <text:p/>
        </draw:line>
        <draw:line draw:style-name="gr34" draw:text-style-name="P7" draw:layer="layout" svg:x1="1.425cm" svg:y1="14.375cm" svg:x2="1.575cm" svg:y2="14.375cm">
          <text:p/>
        </draw:line>
        <draw:line draw:style-name="gr39" draw:text-style-name="P7" draw:layer="layout" svg:x1="1.5cm" svg:y1="14.375cm" svg:x2="1.5cm" svg:y2="14.125cm">
          <text:p/>
        </draw:line>
        <draw:line draw:style-name="gr39" draw:text-style-name="P7" draw:layer="layout" svg:x1="1.5cm" svg:y1="14.625cm" svg:x2="1.5cm" svg:y2="14.875cm">
          <text:p/>
        </draw:line>
        <draw:circle draw:style-name="gr34" draw:text-style-name="P8" draw:layer="layout" svg:width="0.75cm" svg:height="0.75cm" svg:x="3.375cm" svg:y="15.545cm" draw:kind="arc" draw:start-angle="180" draw:end-angle="0">
          <text:p/>
        </draw:circle>
        <draw:frame draw:style-name="gr59" draw:text-style-name="P2" draw:layer="layout" svg:width="0.87cm" svg:height="0.243cm" svg:x="22.564cm" svg:y="5.652cm">
          <draw:text-box>
            <text:p><text:span text:style-name="T1">EABC 80</text:span></text:p>
          </draw:text-box>
        </draw:frame>
        <draw:g draw:style-name="gr13">
          <draw:line draw:style-name="gr55" draw:text-style-name="P8" draw:layer="layout" svg:x1="24.149cm" svg:y1="4.527cm" svg:x2="24.149cm" svg:y2="4.527cm">
            <text:p/>
          </draw:line>
          <draw:line draw:style-name="gr34" draw:text-style-name="P7" draw:layer="layout" svg:x1="24.824cm" svg:y1="4.252cm" svg:x2="24.674cm" svg:y2="4.252cm">
            <text:p/>
          </draw:line>
          <draw:line draw:style-name="gr32" draw:text-style-name="P7" draw:layer="layout" svg:x1="24.898cm" svg:y1="4.126cm" svg:x2="24.898cm" svg:y2="4.126cm">
            <text:p/>
          </draw:line>
          <draw:circle draw:style-name="gr33" draw:text-style-name="P1" draw:layer="layout" svg:width="0.1cm" svg:height="0.1cm" svg:x="24.574cm" svg:y="4.58cm">
            <text:p/>
          </draw:circle>
          <draw:line draw:style-name="gr34" draw:text-style-name="P7" draw:layer="layout" svg:x1="24.549cm" svg:y1="4.38cm" svg:x2="24.449cm" svg:y2="4.38cm">
            <text:p/>
          </draw:line>
          <draw:line draw:style-name="gr32" draw:text-style-name="P7" draw:layer="layout" svg:x1="24.574cm" svg:y1="4.504cm" svg:x2="24.524cm" svg:y2="4.504cm">
            <text:p/>
          </draw:line>
          <draw:line draw:style-name="gr32" draw:text-style-name="P7" draw:layer="layout" svg:x1="24.474cm" svg:y1="4.504cm" svg:x2="24.424cm" svg:y2="4.504cm">
            <text:p/>
          </draw:line>
          <draw:line draw:style-name="gr32" draw:text-style-name="P7" draw:layer="layout" svg:x1="24.798cm" svg:y1="4.375cm" svg:x2="24.773cm" svg:y2="4.375cm">
            <text:p/>
          </draw:line>
          <draw:line draw:style-name="gr36" draw:text-style-name="P7" draw:layer="layout" svg:x1="24.803cm" svg:y1="4.38cm" svg:x2="24.85cm" svg:y2="4.333cm">
            <text:p/>
          </draw:line>
          <draw:line draw:style-name="gr37" draw:text-style-name="P7" draw:layer="layout" svg:x1="24.698cm" svg:y1="4.376cm" svg:x2="24.651cm" svg:y2="4.329cm">
            <text:p/>
          </draw:line>
          <draw:line draw:style-name="gr32" draw:text-style-name="P7" draw:layer="layout" svg:x1="24.723cm" svg:y1="4.375cm" svg:x2="24.698cm" svg:y2="4.375cm">
            <text:p/>
          </draw:line>
          <draw:line draw:style-name="gr32" draw:text-style-name="P7" draw:layer="layout" svg:x1="24.824cm" svg:y1="4.504cm" svg:x2="24.774cm" svg:y2="4.504cm">
            <text:p/>
          </draw:line>
          <draw:line draw:style-name="gr32" draw:text-style-name="P7" draw:layer="layout" svg:x1="24.724cm" svg:y1="4.504cm" svg:x2="24.674cm" svg:y2="4.504cm">
            <text:p/>
          </draw:line>
          <draw:line draw:style-name="gr55" draw:text-style-name="P8" draw:layer="layout" svg:x1="24.899cm" svg:y1="4.578cm" svg:x2="24.899cm" svg:y2="4.578cm">
            <text:p/>
          </draw:line>
          <draw:line draw:style-name="gr55" draw:text-style-name="P8" draw:layer="layout" svg:x1="24.499cm" svg:y1="4.379cm" svg:x2="24.499cm" svg:y2="3.877cm">
            <text:p/>
          </draw:line>
          <draw:circle draw:style-name="gr38" draw:text-style-name="P7" draw:layer="layout" svg:width="0.75cm" svg:height="0.75cm" svg:x="24.249cm" svg:y="4.052cm">
            <text:p/>
          </draw:circle>
          <draw:line draw:style-name="gr39" draw:text-style-name="P8" draw:layer="layout" svg:x1="24.424cm" svg:y1="4.502cm" svg:x2="23.999cm" svg:y2="4.502cm">
            <text:p/>
          </draw:line>
          <draw:line draw:style-name="gr39" draw:text-style-name="P8" draw:layer="layout" svg:x1="24.824cm" svg:y1="4.502cm" svg:x2="25.249cm" svg:y2="4.502cm">
            <text:p/>
          </draw:line>
          <draw:line draw:style-name="gr39" draw:text-style-name="P8" draw:layer="layout" svg:x1="24.824cm" svg:y1="4.377cm" svg:x2="25.249cm" svg:y2="4.377cm">
            <text:p/>
          </draw:line>
          <draw:line draw:style-name="gr39" draw:text-style-name="P8" draw:layer="layout" svg:x1="24.749cm" svg:y1="4.252cm" svg:x2="24.749cm" svg:y2="3.877cm">
            <text:p/>
          </draw:line>
          <draw:line draw:style-name="gr39" draw:text-style-name="P8" draw:layer="layout" svg:x1="24.624cm" svg:y1="4.627cm" svg:x2="24.624cm" svg:y2="5.002cm">
            <text:p/>
          </draw:line>
        </draw:g>
        <draw:frame draw:style-name="gr60" draw:text-style-name="P2" draw:layer="layout" svg:width="0.684cm" svg:height="0.243cm" svg:x="24.291cm" svg:y="5.175cm">
          <draw:text-box>
            <text:p><text:span text:style-name="T1">ECL 11</text:span></text:p>
          </draw:text-box>
        </draw:frame>
        <draw:g draw:style-name="gr13">
          <draw:line draw:style-name="gr34" draw:text-style-name="P7" draw:layer="layout" svg:x1="28.073cm" svg:y1="4.122cm" svg:x2="27.923cm" svg:y2="4.122cm">
            <text:p/>
          </draw:line>
          <draw:polyline draw:style-name="gr35" draw:text-style-name="P7" draw:layer="layout" svg:width="0.047cm" svg:height="0.046cm" svg:x="28.025cm" svg:y="4.205cm" svg:viewBox="0 0 48 47" draw:points="0,47 48,47 48,47 48,0">
            <text:p/>
          </draw:polyline>
          <draw:polyline draw:style-name="gr32" draw:text-style-name="P7" draw:layer="layout" svg:width="0.044cm" svg:height="0.045cm" svg:x="27.923cm" svg:y="4.205cm" svg:viewBox="0 0 45 46" draw:points="45,46 0,46 0,46 0,0">
            <text:p/>
          </draw:polyline>
          <draw:line draw:style-name="gr32" draw:text-style-name="P7" draw:layer="layout" svg:x1="28.147cm" svg:y1="4.125cm" svg:x2="28.147cm" svg:y2="4.125cm">
            <text:p/>
          </draw:line>
          <draw:circle draw:style-name="gr33" draw:text-style-name="P1" draw:layer="layout" svg:width="0.1cm" svg:height="0.1cm" svg:x="27.949cm" svg:y="4.579cm">
            <text:p/>
          </draw:circle>
          <draw:line draw:style-name="gr32" draw:text-style-name="P7" draw:layer="layout" svg:x1="28.147cm" svg:y1="4.126cm" svg:x2="28.147cm" svg:y2="4.126cm">
            <text:p/>
          </draw:line>
          <draw:line draw:style-name="gr34" draw:text-style-name="P7" draw:layer="layout" svg:x1="27.798cm" svg:y1="4.379cm" svg:x2="27.698cm" svg:y2="4.379cm">
            <text:p/>
          </draw:line>
          <draw:line draw:style-name="gr32" draw:text-style-name="P7" draw:layer="layout" svg:x1="27.823cm" svg:y1="4.503cm" svg:x2="27.773cm" svg:y2="4.503cm">
            <text:p/>
          </draw:line>
          <draw:line draw:style-name="gr32" draw:text-style-name="P7" draw:layer="layout" svg:x1="27.723cm" svg:y1="4.503cm" svg:x2="27.673cm" svg:y2="4.503cm">
            <text:p/>
          </draw:line>
          <draw:line draw:style-name="gr32" draw:text-style-name="P7" draw:layer="layout" svg:x1="28.047cm" svg:y1="4.374cm" svg:x2="28.022cm" svg:y2="4.374cm">
            <text:p/>
          </draw:line>
          <draw:line draw:style-name="gr36" draw:text-style-name="P7" draw:layer="layout" svg:x1="28.052cm" svg:y1="4.379cm" svg:x2="28.099cm" svg:y2="4.332cm">
            <text:p/>
          </draw:line>
          <draw:line draw:style-name="gr37" draw:text-style-name="P7" draw:layer="layout" svg:x1="27.947cm" svg:y1="4.375cm" svg:x2="27.9cm" svg:y2="4.328cm">
            <text:p/>
          </draw:line>
          <draw:line draw:style-name="gr32" draw:text-style-name="P7" draw:layer="layout" svg:x1="27.972cm" svg:y1="4.374cm" svg:x2="27.947cm" svg:y2="4.374cm">
            <text:p/>
          </draw:line>
          <draw:line draw:style-name="gr32" draw:text-style-name="P7" draw:layer="layout" svg:x1="28.073cm" svg:y1="4.503cm" svg:x2="28.023cm" svg:y2="4.503cm">
            <text:p/>
          </draw:line>
          <draw:line draw:style-name="gr32" draw:text-style-name="P7" draw:layer="layout" svg:x1="27.973cm" svg:y1="4.503cm" svg:x2="27.923cm" svg:y2="4.503cm">
            <text:p/>
          </draw:line>
          <draw:line draw:style-name="gr55" draw:text-style-name="P8" draw:layer="layout" svg:x1="28.148cm" svg:y1="4.577cm" svg:x2="28.148cm" svg:y2="4.577cm">
            <text:p/>
          </draw:line>
          <draw:line draw:style-name="gr55" draw:text-style-name="P8" draw:layer="layout" svg:x1="28.149cm" svg:y1="4.252cm" svg:x2="28.149cm" svg:y2="4.252cm">
            <text:p/>
          </draw:line>
          <draw:line draw:style-name="gr55" draw:text-style-name="P8" draw:layer="layout" svg:x1="28.148cm" svg:y1="4.577cm" svg:x2="28.148cm" svg:y2="4.577cm">
            <text:p/>
          </draw:line>
          <draw:polyline draw:style-name="gr55" draw:text-style-name="P8" draw:layer="layout" svg:width="0.149cm" svg:height="0.373cm" svg:x="27.999cm" svg:y="4.252cm" svg:viewBox="0 0 150 374" draw:points="75,0 150,0 150,0 149,325 149,325 0,374">
            <text:p/>
          </draw:polyline>
          <draw:line draw:style-name="gr55" draw:text-style-name="P8" draw:layer="layout" svg:x1="27.748cm" svg:y1="4.378cm" svg:x2="27.748cm" svg:y2="3.751cm">
            <text:p/>
          </draw:line>
          <draw:circle draw:style-name="gr33" draw:text-style-name="P1" draw:layer="layout" svg:width="0.1cm" svg:height="0.1cm" svg:x="27.699cm" svg:y="4.579cm">
            <text:p/>
          </draw:circle>
          <draw:circle draw:style-name="gr34" draw:text-style-name="P8" draw:layer="layout" svg:width="0.75cm" svg:height="0.75cm" svg:x="27.499cm" svg:y="4.062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28.249cm 4.701cm)" draw:kind="arc" draw:start-angle="180" draw:end-angle="0">
            <text:p/>
          </draw:circle>
          <draw:line draw:style-name="gr56" draw:text-style-name="P8" draw:layer="layout" svg:x1="27.499cm" svg:y1="4.326cm" svg:x2="27.499cm" svg:y2="4.451cm">
            <text:p/>
          </draw:line>
          <draw:line draw:style-name="gr56" draw:text-style-name="P8" draw:layer="layout" svg:x1="28.249cm" svg:y1="4.326cm" svg:x2="28.249cm" svg:y2="4.451cm">
            <text:p/>
          </draw:line>
          <draw:line draw:style-name="gr39" draw:text-style-name="P8" draw:layer="layout" svg:x1="27.749cm" svg:y1="4.627cm" svg:x2="27.749cm" svg:y2="5.002cm">
            <text:p/>
          </draw:line>
          <draw:line draw:style-name="gr39" draw:text-style-name="P8" draw:layer="layout" svg:x1="27.999cm" svg:y1="4.627cm" svg:x2="27.999cm" svg:y2="5.002cm">
            <text:p/>
          </draw:line>
          <draw:line draw:style-name="gr39" draw:text-style-name="P8" draw:layer="layout" svg:x1="27.999cm" svg:y1="4.127cm" svg:x2="27.999cm" svg:y2="3.752cm">
            <text:p/>
          </draw:line>
          <draw:line draw:style-name="gr39" draw:text-style-name="P8" draw:layer="layout" svg:x1="27.674cm" svg:y1="4.501cm" svg:x2="27.249cm" svg:y2="4.501cm">
            <text:p/>
          </draw:line>
          <draw:line draw:style-name="gr39" draw:text-style-name="P8" draw:layer="layout" svg:x1="28.074cm" svg:y1="4.501cm" svg:x2="28.499cm" svg:y2="4.501cm">
            <text:p/>
          </draw:line>
          <draw:line draw:style-name="gr39" draw:text-style-name="P8" draw:layer="layout" svg:x1="28.074cm" svg:y1="4.376cm" svg:x2="28.499cm" svg:y2="4.376cm">
            <text:p/>
          </draw:line>
        </draw:g>
        <draw:g draw:style-name="gr13">
          <draw:line draw:style-name="gr34" draw:text-style-name="P7" draw:layer="layout" svg:x1="26.449cm" svg:y1="4.122cm" svg:x2="26.299cm" svg:y2="4.122cm">
            <text:p/>
          </draw:line>
          <draw:polyline draw:style-name="gr35" draw:text-style-name="P7" draw:layer="layout" svg:width="0.047cm" svg:height="0.046cm" svg:x="26.401cm" svg:y="4.205cm" svg:viewBox="0 0 48 47" draw:points="0,47 48,47 48,47 48,0">
            <text:p/>
          </draw:polyline>
          <draw:polyline draw:style-name="gr32" draw:text-style-name="P7" draw:layer="layout" svg:width="0.044cm" svg:height="0.045cm" svg:x="26.299cm" svg:y="4.205cm" svg:viewBox="0 0 45 46" draw:points="45,46 0,46 0,46 0,0">
            <text:p/>
          </draw:polyline>
          <draw:line draw:style-name="gr32" draw:text-style-name="P7" draw:layer="layout" svg:x1="26.523cm" svg:y1="4.125cm" svg:x2="26.523cm" svg:y2="4.125cm">
            <text:p/>
          </draw:line>
          <draw:circle draw:style-name="gr33" draw:text-style-name="P1" draw:layer="layout" svg:width="0.1cm" svg:height="0.1cm" svg:x="26.199cm" svg:y="4.579cm">
            <text:p/>
          </draw:circle>
          <draw:line draw:style-name="gr32" draw:text-style-name="P7" draw:layer="layout" svg:x1="26.523cm" svg:y1="4.126cm" svg:x2="26.523cm" svg:y2="4.126cm">
            <text:p/>
          </draw:line>
          <draw:line draw:style-name="gr34" draw:text-style-name="P7" draw:layer="layout" svg:x1="26.174cm" svg:y1="4.379cm" svg:x2="26.074cm" svg:y2="4.379cm">
            <text:p/>
          </draw:line>
          <draw:line draw:style-name="gr32" draw:text-style-name="P7" draw:layer="layout" svg:x1="26.199cm" svg:y1="4.503cm" svg:x2="26.149cm" svg:y2="4.503cm">
            <text:p/>
          </draw:line>
          <draw:line draw:style-name="gr32" draw:text-style-name="P7" draw:layer="layout" svg:x1="26.099cm" svg:y1="4.503cm" svg:x2="26.049cm" svg:y2="4.503cm">
            <text:p/>
          </draw:line>
          <draw:line draw:style-name="gr32" draw:text-style-name="P7" draw:layer="layout" svg:x1="26.423cm" svg:y1="4.374cm" svg:x2="26.398cm" svg:y2="4.374cm">
            <text:p/>
          </draw:line>
          <draw:line draw:style-name="gr36" draw:text-style-name="P7" draw:layer="layout" svg:x1="26.428cm" svg:y1="4.379cm" svg:x2="26.475cm" svg:y2="4.332cm">
            <text:p/>
          </draw:line>
          <draw:line draw:style-name="gr37" draw:text-style-name="P7" draw:layer="layout" svg:x1="26.323cm" svg:y1="4.375cm" svg:x2="26.276cm" svg:y2="4.328cm">
            <text:p/>
          </draw:line>
          <draw:line draw:style-name="gr32" draw:text-style-name="P7" draw:layer="layout" svg:x1="26.348cm" svg:y1="4.374cm" svg:x2="26.323cm" svg:y2="4.374cm">
            <text:p/>
          </draw:line>
          <draw:line draw:style-name="gr32" draw:text-style-name="P7" draw:layer="layout" svg:x1="26.449cm" svg:y1="4.503cm" svg:x2="26.399cm" svg:y2="4.503cm">
            <text:p/>
          </draw:line>
          <draw:line draw:style-name="gr32" draw:text-style-name="P7" draw:layer="layout" svg:x1="26.349cm" svg:y1="4.503cm" svg:x2="26.299cm" svg:y2="4.503cm">
            <text:p/>
          </draw:line>
          <draw:line draw:style-name="gr55" draw:text-style-name="P8" draw:layer="layout" svg:x1="26.524cm" svg:y1="4.577cm" svg:x2="26.524cm" svg:y2="4.577cm">
            <text:p/>
          </draw:line>
          <draw:line draw:style-name="gr55" draw:text-style-name="P8" draw:layer="layout" svg:x1="26.124cm" svg:y1="4.378cm" svg:x2="26.124cm" svg:y2="3.751cm">
            <text:p/>
          </draw:line>
          <draw:circle draw:style-name="gr34" draw:text-style-name="P8" draw:layer="layout" svg:width="0.75cm" svg:height="0.75cm" svg:x="25.874cm" svg:y="4.038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26.624cm 4.677cm)" draw:kind="arc" draw:start-angle="180" draw:end-angle="0">
            <text:p/>
          </draw:circle>
          <draw:line draw:style-name="gr56" draw:text-style-name="P8" draw:layer="layout" svg:x1="25.874cm" svg:y1="4.302cm" svg:x2="25.874cm" svg:y2="4.427cm">
            <text:p/>
          </draw:line>
          <draw:line draw:style-name="gr56" draw:text-style-name="P8" draw:layer="layout" svg:x1="26.624cm" svg:y1="4.302cm" svg:x2="26.624cm" svg:y2="4.427cm">
            <text:p/>
          </draw:line>
          <draw:line draw:style-name="gr39" draw:text-style-name="P8" draw:layer="layout" svg:x1="26.249cm" svg:y1="4.627cm" svg:x2="26.249cm" svg:y2="5.002cm">
            <text:p/>
          </draw:line>
          <draw:line draw:style-name="gr39" draw:text-style-name="P8" draw:layer="layout" svg:x1="26.374cm" svg:y1="4.127cm" svg:x2="26.374cm" svg:y2="3.752cm">
            <text:p/>
          </draw:line>
          <draw:line draw:style-name="gr39" draw:text-style-name="P8" draw:layer="layout" svg:x1="26.049cm" svg:y1="4.501cm" svg:x2="25.624cm" svg:y2="4.501cm">
            <text:p/>
          </draw:line>
          <draw:line draw:style-name="gr39" draw:text-style-name="P8" draw:layer="layout" svg:x1="26.449cm" svg:y1="4.501cm" svg:x2="26.874cm" svg:y2="4.501cm">
            <text:p/>
          </draw:line>
          <draw:line draw:style-name="gr39" draw:text-style-name="P8" draw:layer="layout" svg:x1="26.449cm" svg:y1="4.376cm" svg:x2="26.874cm" svg:y2="4.376cm">
            <text:p/>
          </draw:line>
          <draw:line draw:style-name="gr39" draw:text-style-name="P8" draw:layer="layout" svg:x1="26.449cm" svg:y1="4.251cm" svg:x2="26.874cm" svg:y2="4.251cm">
            <text:p/>
          </draw:line>
        </draw:g>
        <draw:frame draw:style-name="gr61" draw:text-style-name="P2" draw:layer="layout" svg:width="0.701cm" svg:height="0.243cm" svg:x="25.903cm" svg:y="5.178cm">
          <draw:text-box>
            <text:p><text:span text:style-name="T1">ECL 80</text:span></text:p>
          </draw:text-box>
        </draw:frame>
        <draw:frame draw:style-name="gr61" draw:text-style-name="P2" draw:layer="layout" svg:width="0.701cm" svg:height="0.243cm" svg:x="27.524cm" svg:y="5.178cm">
          <draw:text-box>
            <text:p><text:span text:style-name="T1">ECL 86</text:span></text:p>
          </draw:text-box>
        </draw:frame>
        <draw:g draw:style-name="gr13">
          <draw:circle draw:style-name="gr34" draw:text-style-name="P8" draw:layer="layout" svg:width="0.75cm" svg:height="0.75cm" draw:transform="rotate (-3.14159265358979) translate (18.374cm 7.562cm)" draw:kind="arc" draw:start-angle="180" draw:end-angle="0">
            <text:p/>
          </draw:circle>
          <draw:line draw:style-name="gr34" draw:text-style-name="P7" draw:layer="layout" svg:x1="17.874cm" svg:y1="6.995cm" svg:x2="18.124cm" svg:y2="6.995cm">
            <text:p/>
          </draw:line>
          <draw:line draw:style-name="gr32" draw:text-style-name="P7" draw:layer="layout" svg:x1="17.824cm" svg:y1="7.375cm" svg:x2="17.874cm" svg:y2="7.375cm">
            <text:p/>
          </draw:line>
          <draw:line draw:style-name="gr32" draw:text-style-name="P7" draw:layer="layout" svg:x1="17.924cm" svg:y1="7.375cm" svg:x2="17.974cm" svg:y2="7.375cm">
            <text:p/>
          </draw:line>
          <draw:line draw:style-name="gr32" draw:text-style-name="P7" draw:layer="layout" svg:x1="18.024cm" svg:y1="7.375cm" svg:x2="18.074cm" svg:y2="7.375cm">
            <text:p/>
          </draw:line>
          <draw:line draw:style-name="gr32" draw:text-style-name="P7" draw:layer="layout" svg:x1="18.124cm" svg:y1="7.375cm" svg:x2="18.174cm" svg:y2="7.375cm">
            <text:p/>
          </draw:line>
          <draw:line draw:style-name="gr32" draw:text-style-name="P7" draw:layer="layout" svg:x1="17.924cm" svg:y1="7.125cm" svg:x2="17.974cm" svg:y2="7.125cm">
            <text:p/>
          </draw:line>
          <draw:line draw:style-name="gr32" draw:text-style-name="P7" draw:layer="layout" svg:x1="18.024cm" svg:y1="7.125cm" svg:x2="18.081cm" svg:y2="7.125cm">
            <text:p/>
          </draw:line>
          <draw:line draw:style-name="gr32" draw:text-style-name="P7" draw:layer="layout" svg:x1="17.924cm" svg:y1="7.246cm" svg:x2="17.974cm" svg:y2="7.246cm">
            <text:p/>
          </draw:line>
          <draw:line draw:style-name="gr32" draw:text-style-name="P7" draw:layer="layout" svg:x1="18.024cm" svg:y1="7.246cm" svg:x2="18.074cm" svg:y2="7.246cm">
            <text:p/>
          </draw:line>
          <draw:polyline draw:style-name="gr35" draw:text-style-name="P7" draw:layer="layout" svg:width="0.047cm" svg:height="0.046cm" svg:x="17.826cm" svg:y="7.078cm" svg:viewBox="0 0 48 47" draw:points="48,47 0,47 0,47 0,0">
            <text:p/>
          </draw:polyline>
          <draw:polyline draw:style-name="gr32" draw:text-style-name="P7" draw:layer="layout" svg:width="0.045cm" svg:height="0.046cm" svg:x="18.124cm" svg:y="7.078cm" svg:viewBox="0 0 46 47" draw:points="0,47 46,47 46,47 46,0">
            <text:p/>
          </draw:polyline>
          <draw:line draw:style-name="gr32" draw:text-style-name="P7" draw:layer="layout" svg:x1="17.85cm" svg:y1="7.246cm" svg:x2="17.85cm" svg:y2="7.246cm">
            <text:p/>
          </draw:line>
          <draw:line draw:style-name="gr36" draw:text-style-name="P7" draw:layer="layout" svg:x1="17.871cm" svg:y1="7.247cm" svg:x2="17.824cm" svg:y2="7.2cm">
            <text:p/>
          </draw:line>
          <draw:line draw:style-name="gr37" draw:text-style-name="P7" draw:layer="layout" svg:x1="18.127cm" svg:y1="7.247cm" svg:x2="18.174cm" svg:y2="7.2cm">
            <text:p/>
          </draw:line>
          <draw:circle draw:style-name="gr33" draw:text-style-name="P1" draw:layer="layout" svg:width="0.1cm" svg:height="0.1cm" svg:x="17.949cm" svg:y="7.575cm">
            <text:p/>
          </draw:circle>
          <draw:line draw:style-name="gr34" draw:text-style-name="P7" draw:layer="layout" svg:x1="18.049cm" svg:y1="7.475cm" svg:x2="18.155cm" svg:y2="7.581cm">
            <text:p/>
          </draw:line>
          <draw:polyline draw:style-name="gr25" draw:text-style-name="P7" draw:layer="layout" svg:width="0.515cm" svg:height="0.024cm" svg:x="18.108cm" svg:y="7.5cm" svg:viewBox="0 0 516 25" draw:points="516,0 16,2 17,0 0,25">
            <text:p/>
          </draw:polyline>
          <draw:line draw:style-name="gr34" draw:text-style-name="P8" draw:layer="layout" svg:x1="17.624cm" svg:y1="7.175cm" svg:x2="17.624cm" svg:y2="7.425cm">
            <text:p/>
          </draw:line>
          <draw:line draw:style-name="gr34" draw:text-style-name="P8" draw:layer="layout" svg:x1="18.374cm" svg:y1="7.175cm" svg:x2="18.374cm" svg:y2="7.425cm">
            <text:p/>
          </draw:line>
          <draw:line draw:style-name="gr39" draw:text-style-name="P8" draw:layer="layout" svg:x1="17.999cm" svg:y1="7.625cm" svg:x2="17.999cm" svg:y2="8cm">
            <text:p/>
          </draw:line>
          <draw:line draw:style-name="gr39" draw:text-style-name="P8" draw:layer="layout" svg:x1="17.999cm" svg:y1="7cm" svg:x2="17.999cm" svg:y2="6.625cm">
            <text:p/>
          </draw:line>
          <draw:circle draw:style-name="gr34" draw:text-style-name="P8" draw:layer="layout" svg:width="0.75cm" svg:height="0.75cm" svg:x="17.624cm" svg:y="7.045cm" draw:kind="arc" draw:start-angle="180" draw:end-angle="0">
            <text:p/>
          </draw:circle>
          <draw:polyline draw:style-name="gr51" draw:text-style-name="P8" draw:layer="layout" svg:width="0.249cm" svg:height="0.499cm" svg:x="17.749cm" svg:y="7.125cm" svg:viewBox="0 0 250 500" draw:points="75,0 0,0 0,0 0,425 0,425 75,500 75,500 250,500">
            <text:p/>
          </draw:polyline>
        </draw:g>
        <draw:frame draw:style-name="gr62" draw:text-style-name="P2" draw:layer="layout" svg:width="0.709cm" svg:height="0.243cm" svg:x="17.684cm" svg:y="8.182cm">
          <draw:text-box>
            <text:p><text:span text:style-name="T1">EAF 41</text:span></text:p>
          </draw:text-box>
        </draw:frame>
        <draw:g draw:style-name="gr13">
          <draw:line draw:style-name="gr34" draw:text-style-name="P7" draw:layer="layout" svg:x1="17cm" svg:y1="4.372cm" svg:x2="17.25cm" svg:y2="4.372cm">
            <text:p/>
          </draw:line>
          <draw:line draw:style-name="gr32" draw:text-style-name="P7" draw:layer="layout" svg:x1="16.95cm" svg:y1="4.625cm" svg:x2="17cm" svg:y2="4.625cm">
            <text:p/>
          </draw:line>
          <draw:line draw:style-name="gr32" draw:text-style-name="P7" draw:layer="layout" svg:x1="17.05cm" svg:y1="4.625cm" svg:x2="17.1cm" svg:y2="4.625cm">
            <text:p/>
          </draw:line>
          <draw:line draw:style-name="gr32" draw:text-style-name="P7" draw:layer="layout" svg:x1="17.15cm" svg:y1="4.625cm" svg:x2="17.2cm" svg:y2="4.625cm">
            <text:p/>
          </draw:line>
          <draw:line draw:style-name="gr32" draw:text-style-name="P7" draw:layer="layout" svg:x1="17.25cm" svg:y1="4.625cm" svg:x2="17.3cm" svg:y2="4.625cm">
            <text:p/>
          </draw:line>
          <draw:line draw:style-name="gr32" draw:text-style-name="P7" draw:layer="layout" svg:x1="17.05cm" svg:y1="4.496cm" svg:x2="17.1cm" svg:y2="4.496cm">
            <text:p/>
          </draw:line>
          <draw:line draw:style-name="gr32" draw:text-style-name="P7" draw:layer="layout" svg:x1="17.15cm" svg:y1="4.496cm" svg:x2="17.2cm" svg:y2="4.496cm">
            <text:p/>
          </draw:line>
          <draw:line draw:style-name="gr32" draw:text-style-name="P7" draw:layer="layout" svg:x1="16.976cm" svg:y1="4.496cm" svg:x2="16.976cm" svg:y2="4.496cm">
            <text:p/>
          </draw:line>
          <draw:line draw:style-name="gr36" draw:text-style-name="P7" draw:layer="layout" svg:x1="16.997cm" svg:y1="4.497cm" svg:x2="16.95cm" svg:y2="4.45cm">
            <text:p/>
          </draw:line>
          <draw:line draw:style-name="gr37" draw:text-style-name="P7" draw:layer="layout" svg:x1="17.253cm" svg:y1="4.497cm" svg:x2="17.3cm" svg:y2="4.45cm">
            <text:p/>
          </draw:line>
          <draw:circle draw:style-name="gr33" draw:text-style-name="P1" draw:layer="layout" svg:width="0.1cm" svg:height="0.1cm" svg:x="17.075cm" svg:y="4.948cm">
            <text:p/>
          </draw:circle>
          <draw:line draw:style-name="gr32" draw:text-style-name="P7" draw:layer="layout" svg:x1="16.976cm" svg:y1="4.497cm" svg:x2="16.976cm" svg:y2="4.497cm">
            <text:p/>
          </draw:line>
          <draw:line draw:style-name="gr32" draw:text-style-name="P7" draw:layer="layout" svg:x1="16.95cm" svg:y1="4.873cm" svg:x2="17cm" svg:y2="4.873cm">
            <text:p/>
          </draw:line>
          <draw:line draw:style-name="gr32" draw:text-style-name="P7" draw:layer="layout" svg:x1="17.05cm" svg:y1="4.873cm" svg:x2="17.1cm" svg:y2="4.873cm">
            <text:p/>
          </draw:line>
          <draw:line draw:style-name="gr32" draw:text-style-name="P7" draw:layer="layout" svg:x1="17.15cm" svg:y1="4.873cm" svg:x2="17.2cm" svg:y2="4.873cm">
            <text:p/>
          </draw:line>
          <draw:line draw:style-name="gr32" draw:text-style-name="P7" draw:layer="layout" svg:x1="17.25cm" svg:y1="4.873cm" svg:x2="17.3cm" svg:y2="4.873cm">
            <text:p/>
          </draw:line>
          <draw:line draw:style-name="gr32" draw:text-style-name="P7" draw:layer="layout" svg:x1="17.05cm" svg:y1="4.744cm" svg:x2="17.1cm" svg:y2="4.744cm">
            <text:p/>
          </draw:line>
          <draw:line draw:style-name="gr32" draw:text-style-name="P7" draw:layer="layout" svg:x1="17.15cm" svg:y1="4.744cm" svg:x2="17.2cm" svg:y2="4.744cm">
            <text:p/>
          </draw:line>
          <draw:line draw:style-name="gr32" draw:text-style-name="P7" draw:layer="layout" svg:x1="16.976cm" svg:y1="4.744cm" svg:x2="16.976cm" svg:y2="4.744cm">
            <text:p/>
          </draw:line>
          <draw:line draw:style-name="gr36" draw:text-style-name="P7" draw:layer="layout" svg:x1="16.997cm" svg:y1="4.745cm" svg:x2="16.95cm" svg:y2="4.698cm">
            <text:p/>
          </draw:line>
          <draw:line draw:style-name="gr37" draw:text-style-name="P7" draw:layer="layout" svg:x1="17.253cm" svg:y1="4.745cm" svg:x2="17.3cm" svg:y2="4.698cm">
            <text:p/>
          </draw:line>
          <draw:line draw:style-name="gr32" draw:text-style-name="P7" draw:layer="layout" svg:x1="16.976cm" svg:y1="4.745cm" svg:x2="16.976cm" svg:y2="4.745cm">
            <text:p/>
          </draw:line>
          <draw:circle draw:style-name="gr34" draw:text-style-name="P8" draw:layer="layout" svg:width="0.75cm" svg:height="0.75cm" svg:x="16.75cm" svg:y="4.409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17.5cm 4.972cm)" draw:kind="arc" draw:start-angle="180" draw:end-angle="0">
            <text:p/>
          </draw:circle>
          <draw:line draw:style-name="gr56" draw:text-style-name="P8" draw:layer="layout" svg:x1="16.75cm" svg:y1="4.597cm" svg:x2="16.75cm" svg:y2="4.797cm">
            <text:p/>
          </draw:line>
          <draw:line draw:style-name="gr56" draw:text-style-name="P8" draw:layer="layout" svg:x1="17.5cm" svg:y1="4.597cm" svg:x2="17.5cm" svg:y2="4.797cm">
            <text:p/>
          </draw:line>
          <draw:line draw:style-name="gr39" draw:text-style-name="P8" draw:layer="layout" svg:x1="17.125cm" svg:y1="4.372cm" svg:x2="17.125cm" svg:y2="3.997cm">
            <text:p/>
          </draw:line>
          <draw:line draw:style-name="gr39" draw:text-style-name="P8" draw:layer="layout" svg:x1="17.124cm" svg:y1="5.372cm" svg:x2="17.124cm" svg:y2="4.997cm">
            <text:p/>
          </draw:line>
        </draw:g>
        <draw:g draw:style-name="gr13">
          <draw:line draw:style-name="gr34" draw:text-style-name="P7" draw:layer="layout" svg:x1="15.625cm" svg:y1="4.244cm" svg:x2="15.875cm" svg:y2="4.244cm">
            <text:p/>
          </draw:line>
          <draw:line draw:style-name="gr32" draw:text-style-name="P7" draw:layer="layout" svg:x1="15.575cm" svg:y1="4.624cm" svg:x2="15.625cm" svg:y2="4.624cm">
            <text:p/>
          </draw:line>
          <draw:line draw:style-name="gr32" draw:text-style-name="P7" draw:layer="layout" svg:x1="15.675cm" svg:y1="4.624cm" svg:x2="15.725cm" svg:y2="4.624cm">
            <text:p/>
          </draw:line>
          <draw:line draw:style-name="gr32" draw:text-style-name="P7" draw:layer="layout" svg:x1="15.775cm" svg:y1="4.624cm" svg:x2="15.825cm" svg:y2="4.624cm">
            <text:p/>
          </draw:line>
          <draw:line draw:style-name="gr32" draw:text-style-name="P7" draw:layer="layout" svg:x1="15.875cm" svg:y1="4.624cm" svg:x2="15.925cm" svg:y2="4.624cm">
            <text:p/>
          </draw:line>
          <draw:line draw:style-name="gr32" draw:text-style-name="P7" draw:layer="layout" svg:x1="15.675cm" svg:y1="4.374cm" svg:x2="15.725cm" svg:y2="4.374cm">
            <text:p/>
          </draw:line>
          <draw:line draw:style-name="gr32" draw:text-style-name="P7" draw:layer="layout" svg:x1="15.775cm" svg:y1="4.374cm" svg:x2="15.832cm" svg:y2="4.374cm">
            <text:p/>
          </draw:line>
          <draw:line draw:style-name="gr32" draw:text-style-name="P7" draw:layer="layout" svg:x1="15.675cm" svg:y1="4.495cm" svg:x2="15.725cm" svg:y2="4.495cm">
            <text:p/>
          </draw:line>
          <draw:line draw:style-name="gr32" draw:text-style-name="P7" draw:layer="layout" svg:x1="15.775cm" svg:y1="4.495cm" svg:x2="15.825cm" svg:y2="4.495cm">
            <text:p/>
          </draw:line>
          <draw:polyline draw:style-name="gr35" draw:text-style-name="P7" draw:layer="layout" svg:width="0.047cm" svg:height="0.046cm" svg:x="15.577cm" svg:y="4.327cm" svg:viewBox="0 0 48 47" draw:points="48,47 0,47 0,47 0,0">
            <text:p/>
          </draw:polyline>
          <draw:polyline draw:style-name="gr32" draw:text-style-name="P7" draw:layer="layout" svg:width="0.045cm" svg:height="0.046cm" svg:x="15.875cm" svg:y="4.327cm" svg:viewBox="0 0 46 47" draw:points="0,47 46,47 46,47 46,0">
            <text:p/>
          </draw:polyline>
          <draw:line draw:style-name="gr32" draw:text-style-name="P7" draw:layer="layout" svg:x1="15.601cm" svg:y1="4.495cm" svg:x2="15.601cm" svg:y2="4.495cm">
            <text:p/>
          </draw:line>
          <draw:line draw:style-name="gr36" draw:text-style-name="P7" draw:layer="layout" svg:x1="15.622cm" svg:y1="4.496cm" svg:x2="15.575cm" svg:y2="4.449cm">
            <text:p/>
          </draw:line>
          <draw:line draw:style-name="gr37" draw:text-style-name="P7" draw:layer="layout" svg:x1="15.878cm" svg:y1="4.496cm" svg:x2="15.925cm" svg:y2="4.449cm">
            <text:p/>
          </draw:line>
          <draw:circle draw:style-name="gr33" draw:text-style-name="P1" draw:layer="layout" svg:width="0.1cm" svg:height="0.1cm" svg:x="15.7cm" svg:y="4.947cm">
            <text:p/>
          </draw:circle>
          <draw:line draw:style-name="gr32" draw:text-style-name="P7" draw:layer="layout" svg:x1="15.601cm" svg:y1="4.496cm" svg:x2="15.601cm" svg:y2="4.496cm">
            <text:p/>
          </draw:line>
          <draw:line draw:style-name="gr32" draw:text-style-name="P7" draw:layer="layout" svg:x1="15.575cm" svg:y1="4.872cm" svg:x2="15.625cm" svg:y2="4.872cm">
            <text:p/>
          </draw:line>
          <draw:line draw:style-name="gr32" draw:text-style-name="P7" draw:layer="layout" svg:x1="15.675cm" svg:y1="4.872cm" svg:x2="15.725cm" svg:y2="4.872cm">
            <text:p/>
          </draw:line>
          <draw:line draw:style-name="gr32" draw:text-style-name="P7" draw:layer="layout" svg:x1="15.775cm" svg:y1="4.872cm" svg:x2="15.825cm" svg:y2="4.872cm">
            <text:p/>
          </draw:line>
          <draw:line draw:style-name="gr32" draw:text-style-name="P7" draw:layer="layout" svg:x1="15.875cm" svg:y1="4.872cm" svg:x2="15.925cm" svg:y2="4.872cm">
            <text:p/>
          </draw:line>
          <draw:line draw:style-name="gr32" draw:text-style-name="P7" draw:layer="layout" svg:x1="15.675cm" svg:y1="4.743cm" svg:x2="15.725cm" svg:y2="4.743cm">
            <text:p/>
          </draw:line>
          <draw:line draw:style-name="gr32" draw:text-style-name="P7" draw:layer="layout" svg:x1="15.775cm" svg:y1="4.743cm" svg:x2="15.825cm" svg:y2="4.743cm">
            <text:p/>
          </draw:line>
          <draw:line draw:style-name="gr32" draw:text-style-name="P7" draw:layer="layout" svg:x1="15.601cm" svg:y1="4.743cm" svg:x2="15.601cm" svg:y2="4.743cm">
            <text:p/>
          </draw:line>
          <draw:line draw:style-name="gr36" draw:text-style-name="P7" draw:layer="layout" svg:x1="15.622cm" svg:y1="4.744cm" svg:x2="15.575cm" svg:y2="4.697cm">
            <text:p/>
          </draw:line>
          <draw:line draw:style-name="gr37" draw:text-style-name="P7" draw:layer="layout" svg:x1="15.878cm" svg:y1="4.744cm" svg:x2="15.925cm" svg:y2="4.697cm">
            <text:p/>
          </draw:line>
          <draw:line draw:style-name="gr32" draw:text-style-name="P7" draw:layer="layout" svg:x1="15.601cm" svg:y1="4.744cm" svg:x2="15.601cm" svg:y2="4.744cm">
            <text:p/>
          </draw:line>
          <draw:circle draw:style-name="gr34" draw:text-style-name="P8" draw:layer="layout" svg:width="0.75cm" svg:height="0.75cm" svg:x="15.375cm" svg:y="4.409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16.125cm 4.847cm)" draw:kind="arc" draw:start-angle="180" draw:end-angle="0">
            <text:p/>
          </draw:circle>
          <draw:line draw:style-name="gr56" draw:text-style-name="P8" draw:layer="layout" svg:x1="15.375cm" svg:y1="4.472cm" svg:x2="15.375cm" svg:y2="4.797cm">
            <text:p/>
          </draw:line>
          <draw:line draw:style-name="gr56" draw:text-style-name="P8" draw:layer="layout" svg:x1="16.125cm" svg:y1="4.472cm" svg:x2="16.125cm" svg:y2="4.797cm">
            <text:p/>
          </draw:line>
          <draw:line draw:style-name="gr39" draw:text-style-name="P8" draw:layer="layout" svg:x1="15.75cm" svg:y1="4.247cm" svg:x2="15.75cm" svg:y2="3.872cm">
            <text:p/>
          </draw:line>
          <draw:line draw:style-name="gr39" draw:text-style-name="P8" draw:layer="layout" svg:x1="15.75cm" svg:y1="5.372cm" svg:x2="15.75cm" svg:y2="4.997cm">
            <text:p/>
          </draw:line>
          <draw:polyline draw:style-name="gr55" draw:text-style-name="P8" draw:layer="layout" svg:width="0.099cm" svg:height="0.249cm" svg:x="15.875cm" svg:y="4.5cm" svg:viewBox="0 0 100 250" draw:points="0,250 100,250 100,250 100,0 100,0 25,0">
            <text:p/>
          </draw:polyline>
        </draw:g>
        <draw:frame draw:style-name="gr63" draw:text-style-name="P2" draw:layer="layout" svg:width="0.459cm" svg:height="0.243cm" svg:x="18.151cm" svg:y="5.583cm">
          <draw:text-box>
            <text:p><text:span text:style-name="T1">AK 1</text:span></text:p>
          </draw:text-box>
        </draw:frame>
        <draw:frame draw:style-name="gr64" draw:text-style-name="P2" draw:layer="layout" svg:width="0.472cm" svg:height="0.243cm" svg:x="16.895cm" svg:y="5.6cm">
          <draw:text-box>
            <text:p><text:span text:style-name="T1">AH 1</text:span></text:p>
          </draw:text-box>
        </draw:frame>
        <draw:frame draw:style-name="gr65" draw:text-style-name="P2" draw:layer="layout" svg:width="0.578cm" svg:height="0.243cm" svg:x="15.475cm" svg:y="5.6cm">
          <draw:text-box>
            <text:p><text:span text:style-name="T1">EK 90</text:span></text:p>
          </draw:text-box>
        </draw:frame>
        <draw:circle draw:style-name="gr25" draw:text-style-name="P7" draw:layer="layout" svg:width="0.25cm" svg:height="0.25cm" svg:x="5.125cm" svg:y="14.619cm" draw:kind="arc" draw:start-angle="0" draw:end-angle="180">
          <text:p/>
        </draw:circle>
        <draw:line draw:style-name="gr25" draw:text-style-name="P7" draw:layer="layout" svg:x1="5.125cm" svg:y1="14.744cm" svg:x2="5.125cm" svg:y2="14.869cm">
          <text:p/>
        </draw:line>
        <draw:line draw:style-name="gr25" draw:text-style-name="P7" draw:layer="layout" svg:x1="5.375cm" svg:y1="14.744cm" svg:x2="5.375cm" svg:y2="14.869cm">
          <text:p/>
        </draw:line>
        <draw:circle draw:style-name="gr34" draw:text-style-name="P8" draw:layer="layout" svg:width="0.75cm" svg:height="0.75cm" draw:transform="rotate (-3.14159265358979) translate (3.374cm 17.625cm)" draw:kind="arc" draw:start-angle="180" draw:end-angle="0">
          <text:p/>
        </draw:circle>
        <draw:circle draw:style-name="gr34" draw:text-style-name="P8" draw:layer="layout" svg:width="0.75cm" svg:height="0.75cm" svg:x="2.624cm" svg:y="17.25cm" draw:kind="arc" draw:start-angle="180" draw:end-angle="0">
          <text:p/>
        </draw:circle>
        <draw:g draw:style-name="gr13">
          <draw:circle draw:style-name="gr33" draw:text-style-name="P1" draw:layer="layout" svg:width="0.1cm" svg:height="0.1cm" svg:x="13.825cm" svg:y="4.221cm">
            <text:p/>
          </draw:circle>
          <draw:line draw:style-name="gr34" draw:text-style-name="P7" draw:layer="layout" svg:x1="13.804cm" svg:y1="3.996cm" svg:x2="13.954cm" svg:y2="3.996cm">
            <text:p/>
          </draw:line>
          <draw:circle draw:style-name="gr33" draw:text-style-name="P1" draw:layer="layout" svg:width="0.1cm" svg:height="0.1cm" svg:x="14.075cm" svg:y="4.221cm">
            <text:p/>
          </draw:circle>
          <draw:line draw:style-name="gr34" draw:text-style-name="P7" draw:layer="layout" svg:x1="14.05cm" svg:y1="3.996cm" svg:x2="14.2cm" svg:y2="3.996cm">
            <text:p/>
          </draw:line>
          <draw:circle draw:style-name="gr38" draw:text-style-name="P7" draw:layer="layout" svg:width="0.7cm" svg:height="0.7cm" svg:x="13.65cm" svg:y="3.771cm">
            <text:p/>
          </draw:circle>
          <draw:line draw:style-name="gr39" draw:text-style-name="P8" draw:layer="layout" svg:x1="13.875cm" svg:y1="3.996cm" svg:x2="13.875cm" svg:y2="3.621cm">
            <text:p/>
          </draw:line>
          <draw:line draw:style-name="gr39" draw:text-style-name="P8" draw:layer="layout" svg:x1="14.125cm" svg:y1="3.996cm" svg:x2="14.125cm" svg:y2="3.621cm">
            <text:p/>
          </draw:line>
          <draw:line draw:style-name="gr45" draw:text-style-name="P8" draw:layer="layout" svg:x1="13.875cm" svg:y1="4.271cm" svg:x2="13.875cm" svg:y2="4.621cm">
            <text:p/>
          </draw:line>
          <draw:line draw:style-name="gr45" draw:text-style-name="P8" draw:layer="layout" svg:x1="14.125cm" svg:y1="4.271cm" svg:x2="14.125cm" svg:y2="4.621cm">
            <text:p/>
          </draw:line>
          <draw:line draw:style-name="gr46" draw:text-style-name="P8" draw:layer="layout" svg:x1="14cm" svg:y1="3.771cm" svg:x2="14cm" svg:y2="4.446cm">
            <text:p/>
          </draw:line>
          <draw:line draw:style-name="gr45" draw:text-style-name="P8" draw:layer="layout" svg:x1="14cm" svg:y1="4.471cm" svg:x2="14cm" svg:y2="4.621cm">
            <text:p/>
          </draw:line>
        </draw:g>
        <draw:frame draw:style-name="gr66" draw:text-style-name="P2" draw:layer="layout" svg:width="0.709cm" svg:height="0.243cm" svg:x="13.645cm" svg:y="4.757cm">
          <draw:text-box>
            <text:p><text:span text:style-name="T1">EAA 91</text:span></text:p>
          </draw:text-box>
        </draw:frame>
        <draw:g draw:style-name="gr13">
          <draw:line draw:style-name="gr32" draw:text-style-name="P7" draw:layer="layout" svg:x1="11.625cm" svg:y1="4.125cm" svg:x2="11.675cm" svg:y2="4.125cm">
            <text:p/>
          </draw:line>
          <draw:line draw:style-name="gr32" draw:text-style-name="P7" draw:layer="layout" svg:x1="11.725cm" svg:y1="4.125cm" svg:x2="11.775cm" svg:y2="4.125cm">
            <text:p/>
          </draw:line>
          <draw:line draw:style-name="gr32" draw:text-style-name="P7" draw:layer="layout" svg:x1="11.825cm" svg:y1="4.125cm" svg:x2="11.875cm" svg:y2="4.125cm">
            <text:p/>
          </draw:line>
          <draw:line draw:style-name="gr34" draw:text-style-name="P7" draw:layer="layout" svg:x1="11.675cm" svg:y1="4cm" svg:x2="11.825cm" svg:y2="4cm">
            <text:p/>
          </draw:line>
          <draw:circle draw:style-name="gr38" draw:text-style-name="P7" draw:layer="layout" svg:width="0.55cm" svg:height="0.55cm" svg:x="11.475cm" svg:y="3.85cm">
            <text:p/>
          </draw:circle>
          <draw:line draw:style-name="gr39" draw:text-style-name="P7" draw:layer="layout" svg:x1="11.75cm" svg:y1="4cm" svg:x2="11.75cm" svg:y2="3.75cm">
            <text:p/>
          </draw:line>
          <draw:circle draw:style-name="gr25" draw:text-style-name="P7" draw:layer="layout" svg:width="0.25cm" svg:height="0.25cm" svg:x="11.625cm" svg:y="4.25cm" draw:kind="arc" draw:start-angle="0" draw:end-angle="180">
            <text:p/>
          </draw:circle>
          <draw:line draw:style-name="gr25" draw:text-style-name="P7" draw:layer="layout" svg:x1="11.625cm" svg:y1="4.375cm" svg:x2="11.625cm" svg:y2="4.5cm">
            <text:p/>
          </draw:line>
          <draw:line draw:style-name="gr25" draw:text-style-name="P7" draw:layer="layout" svg:x1="11.875cm" svg:y1="4.375cm" svg:x2="11.875cm" svg:y2="4.5cm">
            <text:p/>
          </draw:line>
          <draw:circle draw:style-name="gr34" draw:text-style-name="P7" draw:layer="layout" svg:width="0.275cm" svg:height="0.275cm" svg:x="11.61cm" svg:y="4.225cm" draw:kind="arc" draw:start-angle="45" draw:end-angle="135">
            <text:p/>
          </draw:circle>
        </draw:g>
        <draw:g draw:style-name="gr13">
          <draw:circle draw:style-name="gr25" draw:text-style-name="P7" draw:layer="layout" svg:width="0.25cm" svg:height="0.25cm" svg:x="12.75cm" svg:y="4.297cm" draw:kind="arc" draw:start-angle="0" draw:end-angle="180">
            <text:p/>
          </draw:circle>
          <draw:line draw:style-name="gr25" draw:text-style-name="P7" draw:layer="layout" svg:x1="12.75cm" svg:y1="4.422cm" svg:x2="12.75cm" svg:y2="4.622cm">
            <text:p/>
          </draw:line>
          <draw:line draw:style-name="gr25" draw:text-style-name="P7" draw:layer="layout" svg:x1="13cm" svg:y1="4.422cm" svg:x2="13cm" svg:y2="4.622cm">
            <text:p/>
          </draw:line>
          <draw:circle draw:style-name="gr34" draw:text-style-name="P7" draw:layer="layout" svg:width="0.275cm" svg:height="0.275cm" svg:x="12.735cm" svg:y="4.272cm" draw:kind="arc" draw:start-angle="45" draw:end-angle="135">
            <text:p/>
          </draw:circle>
          <draw:circle draw:style-name="gr38" draw:text-style-name="P7" draw:layer="layout" svg:width="0.7cm" svg:height="0.7cm" svg:x="12.525cm" svg:y="3.772cm">
            <text:p/>
          </draw:circle>
          <draw:line draw:style-name="gr34" draw:text-style-name="P7" draw:layer="layout" svg:x1="12.75cm" svg:y1="3.947cm" svg:x2="13cm" svg:y2="3.947cm">
            <text:p/>
          </draw:line>
          <draw:line draw:style-name="gr39" draw:text-style-name="P8" draw:layer="layout" svg:x1="12.875cm" svg:y1="3.947cm" svg:x2="12.875cm" svg:y2="3.622cm">
            <text:p/>
          </draw:line>
          <draw:line draw:style-name="gr32" draw:text-style-name="P7" draw:layer="layout" svg:x1="12.7cm" svg:y1="4.122cm" svg:x2="12.75cm" svg:y2="4.122cm">
            <text:p/>
          </draw:line>
          <draw:line draw:style-name="gr32" draw:text-style-name="P7" draw:layer="layout" svg:x1="12.8cm" svg:y1="4.122cm" svg:x2="12.85cm" svg:y2="4.122cm">
            <text:p/>
          </draw:line>
          <draw:line draw:style-name="gr32" draw:text-style-name="P7" draw:layer="layout" svg:x1="12.9cm" svg:y1="4.122cm" svg:x2="12.95cm" svg:y2="4.122cm">
            <text:p/>
          </draw:line>
          <draw:line draw:style-name="gr32" draw:text-style-name="P7" draw:layer="layout" svg:x1="13cm" svg:y1="4.122cm" svg:x2="13.05cm" svg:y2="4.122cm">
            <text:p/>
          </draw:line>
        </draw:g>
        <draw:g draw:style-name="gr13">
          <draw:circle draw:style-name="gr25" draw:text-style-name="P7" draw:layer="layout" svg:width="0.25cm" svg:height="0.25cm" svg:x="14.252cm" svg:y="5.87cm" draw:kind="arc" draw:start-angle="0" draw:end-angle="180">
            <text:p/>
          </draw:circle>
          <draw:line draw:style-name="gr25" draw:text-style-name="P7" draw:layer="layout" svg:x1="14.252cm" svg:y1="5.995cm" svg:x2="14.252cm" svg:y2="6.12cm">
            <text:p/>
          </draw:line>
          <draw:line draw:style-name="gr25" draw:text-style-name="P7" draw:layer="layout" svg:x1="14.502cm" svg:y1="5.995cm" svg:x2="14.502cm" svg:y2="6.12cm">
            <text:p/>
          </draw:line>
          <draw:circle draw:style-name="gr34" draw:text-style-name="P7" draw:layer="layout" svg:width="0.275cm" svg:height="0.275cm" svg:x="14.237cm" svg:y="5.845cm" draw:kind="arc" draw:start-angle="45" draw:end-angle="135">
            <text:p/>
          </draw:circle>
          <draw:circle draw:style-name="gr38" draw:text-style-name="P7" draw:layer="layout" svg:width="0.7cm" svg:height="0.7cm" svg:x="14.027cm" svg:y="5.32cm">
            <text:p/>
          </draw:circle>
          <draw:line draw:style-name="gr34" draw:text-style-name="P7" draw:layer="layout" svg:x1="14.252cm" svg:y1="5.49cm" svg:x2="14.502cm" svg:y2="5.49cm">
            <text:p/>
          </draw:line>
          <draw:line draw:style-name="gr39" draw:text-style-name="P8" draw:layer="layout" svg:x1="14.377cm" svg:y1="5.495cm" svg:x2="14.377cm" svg:y2="5.12cm">
            <text:p/>
          </draw:line>
          <draw:line draw:style-name="gr32" draw:text-style-name="P7" draw:layer="layout" svg:x1="14.202cm" svg:y1="5.62cm" svg:x2="14.252cm" svg:y2="5.62cm">
            <text:p/>
          </draw:line>
          <draw:line draw:style-name="gr32" draw:text-style-name="P7" draw:layer="layout" svg:x1="14.302cm" svg:y1="5.62cm" svg:x2="14.352cm" svg:y2="5.62cm">
            <text:p/>
          </draw:line>
          <draw:line draw:style-name="gr32" draw:text-style-name="P7" draw:layer="layout" svg:x1="14.402cm" svg:y1="5.62cm" svg:x2="14.452cm" svg:y2="5.62cm">
            <text:p/>
          </draw:line>
          <draw:line draw:style-name="gr32" draw:text-style-name="P7" draw:layer="layout" svg:x1="14.502cm" svg:y1="5.62cm" svg:x2="14.552cm" svg:y2="5.62cm">
            <text:p/>
          </draw:line>
          <draw:line draw:style-name="gr32" draw:text-style-name="P7" draw:layer="layout" svg:x1="14.302cm" svg:y1="5.745cm" svg:x2="14.352cm" svg:y2="5.745cm">
            <text:p/>
          </draw:line>
          <draw:line draw:style-name="gr32" draw:text-style-name="P7" draw:layer="layout" svg:x1="14.402cm" svg:y1="5.745cm" svg:x2="14.452cm" svg:y2="5.745cm">
            <text:p/>
          </draw:line>
          <draw:line draw:style-name="gr32" draw:text-style-name="P7" draw:layer="layout" svg:x1="14.228cm" svg:y1="5.745cm" svg:x2="14.228cm" svg:y2="5.745cm">
            <text:p/>
          </draw:line>
          <draw:line draw:style-name="gr36" draw:text-style-name="P7" draw:layer="layout" svg:x1="14.249cm" svg:y1="5.745cm" svg:x2="14.202cm" svg:y2="5.792cm">
            <text:p/>
          </draw:line>
          <draw:line draw:style-name="gr37" draw:text-style-name="P7" draw:layer="layout" svg:x1="14.505cm" svg:y1="5.745cm" svg:x2="14.552cm" svg:y2="5.792cm">
            <text:p/>
          </draw:line>
        </draw:g>
        <draw:circle draw:style-name="gr25" draw:text-style-name="P7" draw:layer="layout" svg:width="0.25cm" svg:height="0.25cm" svg:x="5.125cm" svg:y="14.175cm" draw:kind="arc" draw:start-angle="0" draw:end-angle="180">
          <text:p/>
        </draw:circle>
        <draw:line draw:style-name="gr25" draw:text-style-name="P7" draw:layer="layout" svg:x1="5.125cm" svg:y1="14.3cm" svg:x2="5.125cm" svg:y2="14.5cm">
          <text:p/>
        </draw:line>
        <draw:line draw:style-name="gr25" draw:text-style-name="P7" draw:layer="layout" svg:x1="5.375cm" svg:y1="14.3cm" svg:x2="5.375cm" svg:y2="14.5cm">
          <text:p/>
        </draw:line>
        <draw:circle draw:style-name="gr34" draw:text-style-name="P7" draw:layer="layout" svg:width="0.275cm" svg:height="0.275cm" svg:x="5.11cm" svg:y="14.15cm" draw:kind="arc" draw:start-angle="45" draw:end-angle="135">
          <text:p/>
        </draw:circle>
        <draw:g draw:style-name="gr13">
          <draw:line draw:style-name="gr34" draw:text-style-name="P7" draw:layer="layout" svg:x1="10.875cm" svg:y1="7.12cm" svg:x2="10.625cm" svg:y2="7.12cm">
            <text:p/>
          </draw:line>
          <draw:line draw:style-name="gr32" draw:text-style-name="P7" draw:layer="layout" svg:x1="10.925cm" svg:y1="7.5cm" svg:x2="10.875cm" svg:y2="7.5cm">
            <text:p/>
          </draw:line>
          <draw:line draw:style-name="gr32" draw:text-style-name="P7" draw:layer="layout" svg:x1="10.825cm" svg:y1="7.5cm" svg:x2="10.775cm" svg:y2="7.5cm">
            <text:p/>
          </draw:line>
          <draw:line draw:style-name="gr32" draw:text-style-name="P7" draw:layer="layout" svg:x1="10.725cm" svg:y1="7.5cm" svg:x2="10.675cm" svg:y2="7.5cm">
            <text:p/>
          </draw:line>
          <draw:line draw:style-name="gr32" draw:text-style-name="P7" draw:layer="layout" svg:x1="10.625cm" svg:y1="7.5cm" svg:x2="10.575cm" svg:y2="7.5cm">
            <text:p/>
          </draw:line>
          <draw:line draw:style-name="gr32" draw:text-style-name="P7" draw:layer="layout" svg:x1="10.825cm" svg:y1="7.25cm" svg:x2="10.775cm" svg:y2="7.25cm">
            <text:p/>
          </draw:line>
          <draw:line draw:style-name="gr32" draw:text-style-name="P7" draw:layer="layout" svg:x1="10.725cm" svg:y1="7.25cm" svg:x2="10.668cm" svg:y2="7.25cm">
            <text:p/>
          </draw:line>
          <draw:line draw:style-name="gr32" draw:text-style-name="P7" draw:layer="layout" svg:x1="10.825cm" svg:y1="7.371cm" svg:x2="10.775cm" svg:y2="7.371cm">
            <text:p/>
          </draw:line>
          <draw:line draw:style-name="gr32" draw:text-style-name="P7" draw:layer="layout" svg:x1="10.725cm" svg:y1="7.371cm" svg:x2="10.675cm" svg:y2="7.371cm">
            <text:p/>
          </draw:line>
          <draw:polyline draw:style-name="gr35" draw:text-style-name="P7" draw:layer="layout" svg:width="0.047cm" svg:height="0.046cm" svg:x="10.875cm" svg:y="7.203cm" svg:viewBox="0 0 48 47" draw:points="0,47 48,47 48,47 48,0">
            <text:p/>
          </draw:polyline>
          <draw:polyline draw:style-name="gr32" draw:text-style-name="P7" draw:layer="layout" svg:width="0.045cm" svg:height="0.046cm" svg:x="10.579cm" svg:y="7.203cm" svg:viewBox="0 0 46 47" draw:points="46,47 0,47 0,47 0,0">
            <text:p/>
          </draw:polyline>
          <draw:line draw:style-name="gr32" draw:text-style-name="P7" draw:layer="layout" svg:x1="10.899cm" svg:y1="7.371cm" svg:x2="10.899cm" svg:y2="7.371cm">
            <text:p/>
          </draw:line>
          <draw:line draw:style-name="gr36" draw:text-style-name="P7" draw:layer="layout" svg:x1="10.878cm" svg:y1="7.372cm" svg:x2="10.925cm" svg:y2="7.325cm">
            <text:p/>
          </draw:line>
          <draw:line draw:style-name="gr37" draw:text-style-name="P7" draw:layer="layout" svg:x1="10.622cm" svg:y1="7.372cm" svg:x2="10.575cm" svg:y2="7.325cm">
            <text:p/>
          </draw:line>
          <draw:circle draw:style-name="gr34" draw:text-style-name="P8" draw:layer="layout" svg:width="0.75cm" svg:height="0.75cm" svg:x="10.375cm" svg:y="7.05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11.125cm 7.693cm)" draw:kind="arc" draw:start-angle="180" draw:end-angle="0">
            <text:p/>
          </draw:circle>
          <draw:line draw:style-name="gr34" draw:text-style-name="P8" draw:layer="layout" svg:x1="10.375cm" svg:y1="7.309cm" svg:x2="10.375cm" svg:y2="7.425cm">
            <text:p/>
          </draw:line>
          <draw:line draw:style-name="gr34" draw:text-style-name="P8" draw:layer="layout" svg:x1="11.125cm" svg:y1="7.309cm" svg:x2="11.125cm" svg:y2="7.425cm">
            <text:p/>
          </draw:line>
          <draw:line draw:style-name="gr45" draw:text-style-name="P8" draw:layer="layout" svg:x1="10.75cm" svg:y1="7.125cm" svg:x2="10.75cm" svg:y2="6.75cm">
            <text:p/>
          </draw:line>
          <draw:circle draw:style-name="gr25" draw:text-style-name="P7" draw:layer="layout" svg:width="0.25cm" svg:height="0.25cm" svg:x="10.625cm" svg:y="7.659cm" draw:kind="arc" draw:start-angle="0" draw:end-angle="180">
            <text:p/>
          </draw:circle>
          <draw:line draw:style-name="gr25" draw:text-style-name="P7" draw:layer="layout" svg:x1="10.625cm" svg:y1="7.784cm" svg:x2="10.625cm" svg:y2="8cm">
            <text:p/>
          </draw:line>
          <draw:line draw:style-name="gr25" draw:text-style-name="P7" draw:layer="layout" svg:x1="10.875cm" svg:y1="7.784cm" svg:x2="10.875cm" svg:y2="8cm">
            <text:p/>
          </draw:line>
          <draw:circle draw:style-name="gr34" draw:text-style-name="P7" draw:layer="layout" svg:width="0.275cm" svg:height="0.275cm" svg:x="10.61cm" svg:y="7.634cm" draw:kind="arc" draw:start-angle="45" draw:end-angle="135">
            <text:p/>
          </draw:circle>
          <draw:polyline draw:style-name="gr51" draw:text-style-name="P8" draw:layer="layout" svg:width="0.152cm" svg:height="0.416cm" svg:x="10.5cm" svg:y="7.259cm" svg:viewBox="0 0 153 417" draw:points="75,0 0,0 0,0 0,275 0,275 153,417">
            <text:p/>
          </draw:polyline>
        </draw:g>
        <draw:frame draw:style-name="gr67" draw:text-style-name="P2" draw:layer="layout" svg:width="0.43cm" svg:height="0.243cm" svg:x="10.552cm" svg:y="8.154cm">
          <draw:text-box>
            <text:p><text:span text:style-name="T1">KL 2</text:span></text:p>
          </draw:text-box>
        </draw:frame>
        <draw:frame draw:style-name="gr62" draw:text-style-name="P2" draw:layer="layout" svg:width="0.709cm" svg:height="0.243cm" svg:x="11.416cm" svg:y="4.65cm">
          <draw:text-box>
            <text:p><text:span text:style-name="T1">RE 034</text:span></text:p>
          </draw:text-box>
        </draw:frame>
        <draw:frame draw:style-name="gr64" draw:text-style-name="P2" draw:layer="layout" svg:width="0.472cm" svg:height="0.243cm" svg:x="12.645cm" svg:y="4.757cm">
          <draw:text-box>
            <text:p><text:span text:style-name="T1">AD 1</text:span></text:p>
          </draw:text-box>
        </draw:frame>
        <draw:frame draw:style-name="gr68" draw:text-style-name="P2" draw:layer="layout" svg:width="0.828cm" svg:height="0.243cm" svg:x="13.997cm" svg:y="6.2cm">
          <draw:text-box>
            <text:p><text:span text:style-name="T1">RE 074d</text:span></text:p>
          </draw:text-box>
        </draw:frame>
        <draw:frame draw:style-name="gr69" draw:text-style-name="P2" draw:layer="layout" svg:width="0.849cm" svg:height="0.243cm" svg:x="12.817cm" svg:y="6.214cm">
          <draw:text-box>
            <text:p><text:span text:style-name="T1">RES 094</text:span></text:p>
          </draw:text-box>
        </draw:frame>
        <draw:g draw:style-name="gr13">
          <draw:circle draw:style-name="gr25" draw:text-style-name="P7" draw:layer="layout" svg:width="0.25cm" svg:height="0.25cm" svg:x="13.127cm" svg:y="5.87cm" draw:kind="arc" draw:start-angle="0" draw:end-angle="180">
            <text:p/>
          </draw:circle>
          <draw:line draw:style-name="gr25" draw:text-style-name="P7" draw:layer="layout" svg:x1="13.127cm" svg:y1="5.995cm" svg:x2="13.127cm" svg:y2="6.12cm">
            <text:p/>
          </draw:line>
          <draw:line draw:style-name="gr25" draw:text-style-name="P7" draw:layer="layout" svg:x1="13.377cm" svg:y1="5.995cm" svg:x2="13.377cm" svg:y2="6.12cm">
            <text:p/>
          </draw:line>
          <draw:circle draw:style-name="gr34" draw:text-style-name="P7" draw:layer="layout" svg:width="0.275cm" svg:height="0.275cm" svg:x="13.112cm" svg:y="5.845cm" draw:kind="arc" draw:start-angle="45" draw:end-angle="135">
            <text:p/>
          </draw:circle>
          <draw:circle draw:style-name="gr38" draw:text-style-name="P7" draw:layer="layout" svg:width="0.7cm" svg:height="0.7cm" svg:x="12.902cm" svg:y="5.32cm">
            <text:p/>
          </draw:circle>
          <draw:line draw:style-name="gr34" draw:text-style-name="P7" draw:layer="layout" svg:x1="13.127cm" svg:y1="5.49cm" svg:x2="13.377cm" svg:y2="5.49cm">
            <text:p/>
          </draw:line>
          <draw:line draw:style-name="gr39" draw:text-style-name="P8" draw:layer="layout" svg:x1="13.252cm" svg:y1="5.495cm" svg:x2="13.252cm" svg:y2="5.12cm">
            <text:p/>
          </draw:line>
          <draw:line draw:style-name="gr32" draw:text-style-name="P7" draw:layer="layout" svg:x1="13.077cm" svg:y1="5.745cm" svg:x2="13.127cm" svg:y2="5.745cm">
            <text:p/>
          </draw:line>
          <draw:line draw:style-name="gr32" draw:text-style-name="P7" draw:layer="layout" svg:x1="13.177cm" svg:y1="5.745cm" svg:x2="13.227cm" svg:y2="5.745cm">
            <text:p/>
          </draw:line>
          <draw:line draw:style-name="gr32" draw:text-style-name="P7" draw:layer="layout" svg:x1="13.277cm" svg:y1="5.745cm" svg:x2="13.327cm" svg:y2="5.745cm">
            <text:p/>
          </draw:line>
          <draw:line draw:style-name="gr32" draw:text-style-name="P7" draw:layer="layout" svg:x1="13.377cm" svg:y1="5.745cm" svg:x2="13.427cm" svg:y2="5.745cm">
            <text:p/>
          </draw:line>
          <draw:line draw:style-name="gr32" draw:text-style-name="P7" draw:layer="layout" svg:x1="13.177cm" svg:y1="5.616cm" svg:x2="13.227cm" svg:y2="5.616cm">
            <text:p/>
          </draw:line>
          <draw:line draw:style-name="gr32" draw:text-style-name="P7" draw:layer="layout" svg:x1="13.277cm" svg:y1="5.616cm" svg:x2="13.327cm" svg:y2="5.616cm">
            <text:p/>
          </draw:line>
          <draw:line draw:style-name="gr32" draw:text-style-name="P7" draw:layer="layout" svg:x1="13.103cm" svg:y1="5.616cm" svg:x2="13.103cm" svg:y2="5.616cm">
            <text:p/>
          </draw:line>
          <draw:line draw:style-name="gr36" draw:text-style-name="P7" draw:layer="layout" svg:x1="13.124cm" svg:y1="5.617cm" svg:x2="13.077cm" svg:y2="5.57cm">
            <text:p/>
          </draw:line>
          <draw:line draw:style-name="gr37" draw:text-style-name="P7" draw:layer="layout" svg:x1="13.38cm" svg:y1="5.617cm" svg:x2="13.427cm" svg:y2="5.57cm">
            <text:p/>
          </draw:line>
          <draw:circle draw:style-name="gr25" draw:text-style-name="P7" draw:layer="layout" svg:width="0.25cm" svg:height="0.25cm" svg:x="13.127cm" svg:y="5.87cm" draw:kind="arc" draw:start-angle="0" draw:end-angle="180">
            <text:p/>
          </draw:circle>
          <draw:line draw:style-name="gr25" draw:text-style-name="P7" draw:layer="layout" svg:x1="13.127cm" svg:y1="5.995cm" svg:x2="13.127cm" svg:y2="6.12cm">
            <text:p/>
          </draw:line>
          <draw:line draw:style-name="gr25" draw:text-style-name="P7" draw:layer="layout" svg:x1="13.377cm" svg:y1="5.995cm" svg:x2="13.377cm" svg:y2="6.12cm">
            <text:p/>
          </draw:line>
          <draw:circle draw:style-name="gr34" draw:text-style-name="P7" draw:layer="layout" svg:width="0.275cm" svg:height="0.275cm" svg:x="13.112cm" svg:y="5.845cm" draw:kind="arc" draw:start-angle="45" draw:end-angle="135">
            <text:p/>
          </draw:circle>
          <draw:circle draw:style-name="gr38" draw:text-style-name="P7" draw:layer="layout" svg:width="0.7cm" svg:height="0.7cm" svg:x="12.902cm" svg:y="5.32cm">
            <text:p/>
          </draw:circle>
          <draw:line draw:style-name="gr34" draw:text-style-name="P7" draw:layer="layout" svg:x1="13.127cm" svg:y1="5.49cm" svg:x2="13.377cm" svg:y2="5.49cm">
            <text:p/>
          </draw:line>
          <draw:line draw:style-name="gr39" draw:text-style-name="P8" draw:layer="layout" svg:x1="13.252cm" svg:y1="5.495cm" svg:x2="13.252cm" svg:y2="5.12cm">
            <text:p/>
          </draw:line>
          <draw:line draw:style-name="gr32" draw:text-style-name="P7" draw:layer="layout" svg:x1="13.077cm" svg:y1="5.745cm" svg:x2="13.127cm" svg:y2="5.745cm">
            <text:p/>
          </draw:line>
          <draw:line draw:style-name="gr32" draw:text-style-name="P7" draw:layer="layout" svg:x1="13.177cm" svg:y1="5.745cm" svg:x2="13.227cm" svg:y2="5.745cm">
            <text:p/>
          </draw:line>
          <draw:line draw:style-name="gr32" draw:text-style-name="P7" draw:layer="layout" svg:x1="13.277cm" svg:y1="5.745cm" svg:x2="13.327cm" svg:y2="5.745cm">
            <text:p/>
          </draw:line>
          <draw:line draw:style-name="gr32" draw:text-style-name="P7" draw:layer="layout" svg:x1="13.377cm" svg:y1="5.745cm" svg:x2="13.427cm" svg:y2="5.745cm">
            <text:p/>
          </draw:line>
          <draw:line draw:style-name="gr32" draw:text-style-name="P7" draw:layer="layout" svg:x1="13.177cm" svg:y1="5.616cm" svg:x2="13.227cm" svg:y2="5.616cm">
            <text:p/>
          </draw:line>
          <draw:line draw:style-name="gr32" draw:text-style-name="P7" draw:layer="layout" svg:x1="13.277cm" svg:y1="5.616cm" svg:x2="13.327cm" svg:y2="5.616cm">
            <text:p/>
          </draw:line>
          <draw:line draw:style-name="gr32" draw:text-style-name="P7" draw:layer="layout" svg:x1="13.103cm" svg:y1="5.616cm" svg:x2="13.103cm" svg:y2="5.616cm">
            <text:p/>
          </draw:line>
          <draw:line draw:style-name="gr36" draw:text-style-name="P7" draw:layer="layout" svg:x1="13.124cm" svg:y1="5.617cm" svg:x2="13.077cm" svg:y2="5.57cm">
            <text:p/>
          </draw:line>
          <draw:line draw:style-name="gr37" draw:text-style-name="P7" draw:layer="layout" svg:x1="13.38cm" svg:y1="5.617cm" svg:x2="13.427cm" svg:y2="5.57cm">
            <text:p/>
          </draw:line>
        </draw:g>
        <draw:g draw:style-name="gr13">
          <draw:line draw:style-name="gr32" draw:text-style-name="P7" draw:layer="layout" svg:x1="10.625cm" svg:y1="4.125cm" svg:x2="10.675cm" svg:y2="4.125cm">
            <text:p/>
          </draw:line>
          <draw:line draw:style-name="gr32" draw:text-style-name="P7" draw:layer="layout" svg:x1="10.725cm" svg:y1="4.125cm" svg:x2="10.775cm" svg:y2="4.125cm">
            <text:p/>
          </draw:line>
          <draw:line draw:style-name="gr32" draw:text-style-name="P7" draw:layer="layout" svg:x1="10.825cm" svg:y1="4.125cm" svg:x2="10.875cm" svg:y2="4.125cm">
            <text:p/>
          </draw:line>
          <draw:line draw:style-name="gr34" draw:text-style-name="P7" draw:layer="layout" svg:x1="10.675cm" svg:y1="4cm" svg:x2="10.825cm" svg:y2="4cm">
            <text:p/>
          </draw:line>
          <draw:circle draw:style-name="gr38" draw:text-style-name="P7" draw:layer="layout" svg:width="0.55cm" svg:height="0.55cm" svg:x="10.475cm" svg:y="3.85cm">
            <text:p/>
          </draw:circle>
          <draw:line draw:style-name="gr39" draw:text-style-name="P7" draw:layer="layout" svg:x1="10.75cm" svg:y1="4cm" svg:x2="10.75cm" svg:y2="3.75cm">
            <text:p/>
          </draw:line>
          <draw:circle draw:style-name="gr33" draw:text-style-name="P1" draw:layer="layout" svg:width="0.1cm" svg:height="0.1cm" svg:x="10.7cm" svg:y="4.2cm">
            <text:p/>
          </draw:circle>
          <draw:line draw:style-name="gr39" draw:text-style-name="P7" draw:layer="layout" svg:x1="10.75cm" svg:y1="4.25cm" svg:x2="10.75cm" svg:y2="4.5cm">
            <text:p/>
          </draw:line>
        </draw:g>
        <draw:g draw:style-name="gr13">
          <draw:circle draw:style-name="gr33" draw:text-style-name="P1" draw:layer="layout" svg:width="0.1cm" svg:height="0.1cm" svg:x="12.077cm" svg:y="5.817cm">
            <text:p/>
          </draw:circle>
          <draw:line draw:style-name="gr39" draw:text-style-name="P7" draw:layer="layout" svg:x1="12.127cm" svg:y1="5.867cm" svg:x2="12.127cm" svg:y2="6.117cm">
            <text:p/>
          </draw:line>
          <draw:circle draw:style-name="gr38" draw:text-style-name="P7" draw:layer="layout" svg:width="0.7cm" svg:height="0.7cm" svg:x="11.777cm" svg:y="5.317cm">
            <text:p/>
          </draw:circle>
          <draw:line draw:style-name="gr34" draw:text-style-name="P7" draw:layer="layout" svg:x1="12.002cm" svg:y1="5.487cm" svg:x2="12.252cm" svg:y2="5.487cm">
            <text:p/>
          </draw:line>
          <draw:line draw:style-name="gr39" draw:text-style-name="P8" draw:layer="layout" svg:x1="12.127cm" svg:y1="5.492cm" svg:x2="12.127cm" svg:y2="5.117cm">
            <text:p/>
          </draw:line>
          <draw:line draw:style-name="gr32" draw:text-style-name="P7" draw:layer="layout" svg:x1="11.952cm" svg:y1="5.742cm" svg:x2="12.002cm" svg:y2="5.742cm">
            <text:p/>
          </draw:line>
          <draw:line draw:style-name="gr32" draw:text-style-name="P7" draw:layer="layout" svg:x1="12.052cm" svg:y1="5.742cm" svg:x2="12.102cm" svg:y2="5.742cm">
            <text:p/>
          </draw:line>
          <draw:line draw:style-name="gr32" draw:text-style-name="P7" draw:layer="layout" svg:x1="12.152cm" svg:y1="5.742cm" svg:x2="12.202cm" svg:y2="5.742cm">
            <text:p/>
          </draw:line>
          <draw:line draw:style-name="gr32" draw:text-style-name="P7" draw:layer="layout" svg:x1="12.252cm" svg:y1="5.742cm" svg:x2="12.302cm" svg:y2="5.742cm">
            <text:p/>
          </draw:line>
          <draw:line draw:style-name="gr32" draw:text-style-name="P7" draw:layer="layout" svg:x1="12.052cm" svg:y1="5.613cm" svg:x2="12.102cm" svg:y2="5.613cm">
            <text:p/>
          </draw:line>
          <draw:line draw:style-name="gr32" draw:text-style-name="P7" draw:layer="layout" svg:x1="12.152cm" svg:y1="5.613cm" svg:x2="12.202cm" svg:y2="5.613cm">
            <text:p/>
          </draw:line>
          <draw:line draw:style-name="gr32" draw:text-style-name="P7" draw:layer="layout" svg:x1="11.978cm" svg:y1="5.613cm" svg:x2="11.978cm" svg:y2="5.613cm">
            <text:p/>
          </draw:line>
          <draw:line draw:style-name="gr36" draw:text-style-name="P7" draw:layer="layout" svg:x1="11.999cm" svg:y1="5.614cm" svg:x2="11.952cm" svg:y2="5.567cm">
            <text:p/>
          </draw:line>
          <draw:line draw:style-name="gr37" draw:text-style-name="P7" draw:layer="layout" svg:x1="12.255cm" svg:y1="5.614cm" svg:x2="12.302cm" svg:y2="5.567cm">
            <text:p/>
          </draw:line>
          <draw:circle draw:style-name="gr33" draw:text-style-name="P1" draw:layer="layout" svg:width="0.1cm" svg:height="0.1cm" svg:x="12.077cm" svg:y="5.817cm">
            <text:p/>
          </draw:circle>
          <draw:line draw:style-name="gr39" draw:text-style-name="P7" draw:layer="layout" svg:x1="12.127cm" svg:y1="5.867cm" svg:x2="12.127cm" svg:y2="6.117cm">
            <text:p/>
          </draw:line>
        </draw:g>
        <draw:frame draw:style-name="gr70" draw:text-style-name="P2" draw:layer="layout" svg:width="1.157cm" svg:height="0.243cm" svg:x="11.519cm" svg:y="6.215cm">
          <draw:text-box>
            <text:p><text:span text:style-name="T1">RENS 1204</text:span></text:p>
          </draw:text-box>
        </draw:frame>
        <draw:circle draw:style-name="gr55" draw:text-style-name="P8" draw:layer="layout" svg:width="0.05cm" svg:height="0.05cm" svg:x="3.825cm" svg:y="17.225cm">
          <text:p/>
        </draw:circle>
        <draw:circle draw:style-name="gr55" draw:text-style-name="P8" draw:layer="layout" svg:width="0.05cm" svg:height="0.05cm" svg:x="4.125cm" svg:y="17.225cm">
          <text:p/>
        </draw:circle>
        <draw:line draw:style-name="gr39" draw:text-style-name="P8" draw:layer="layout" svg:x1="3.875cm" svg:y1="17.25cm" svg:x2="4.125cm" svg:y2="17.25cm">
          <text:p/>
        </draw:line>
        <draw:g draw:style-name="gr13">
          <draw:line draw:style-name="gr34" draw:text-style-name="P7" draw:layer="layout" svg:x1="13.125cm" svg:y1="7.12cm" svg:x2="13.375cm" svg:y2="7.12cm">
            <text:p/>
          </draw:line>
          <draw:line draw:style-name="gr32" draw:text-style-name="P7" draw:layer="layout" svg:x1="13.075cm" svg:y1="7.5cm" svg:x2="13.125cm" svg:y2="7.5cm">
            <text:p/>
          </draw:line>
          <draw:line draw:style-name="gr32" draw:text-style-name="P7" draw:layer="layout" svg:x1="13.175cm" svg:y1="7.5cm" svg:x2="13.225cm" svg:y2="7.5cm">
            <text:p/>
          </draw:line>
          <draw:line draw:style-name="gr32" draw:text-style-name="P7" draw:layer="layout" svg:x1="13.275cm" svg:y1="7.5cm" svg:x2="13.325cm" svg:y2="7.5cm">
            <text:p/>
          </draw:line>
          <draw:line draw:style-name="gr32" draw:text-style-name="P7" draw:layer="layout" svg:x1="13.375cm" svg:y1="7.5cm" svg:x2="13.425cm" svg:y2="7.5cm">
            <text:p/>
          </draw:line>
          <draw:line draw:style-name="gr32" draw:text-style-name="P7" draw:layer="layout" svg:x1="13.175cm" svg:y1="7.371cm" svg:x2="13.225cm" svg:y2="7.371cm">
            <text:p/>
          </draw:line>
          <draw:line draw:style-name="gr32" draw:text-style-name="P7" draw:layer="layout" svg:x1="13.275cm" svg:y1="7.371cm" svg:x2="13.325cm" svg:y2="7.371cm">
            <text:p/>
          </draw:line>
          <draw:polyline draw:style-name="gr35" draw:text-style-name="P7" draw:layer="layout" svg:width="0.047cm" svg:height="0.046cm" svg:x="13.077cm" svg:y="7.203cm" svg:viewBox="0 0 48 47" draw:points="48,47 0,47 0,47 0,0">
            <text:p/>
          </draw:polyline>
          <draw:polyline draw:style-name="gr32" draw:text-style-name="P7" draw:layer="layout" svg:width="0.045cm" svg:height="0.046cm" svg:x="13.375cm" svg:y="7.203cm" svg:viewBox="0 0 46 47" draw:points="0,47 46,47 46,47 46,0">
            <text:p/>
          </draw:polyline>
          <draw:line draw:style-name="gr32" draw:text-style-name="P7" draw:layer="layout" svg:x1="13.101cm" svg:y1="7.371cm" svg:x2="13.101cm" svg:y2="7.371cm">
            <text:p/>
          </draw:line>
          <draw:line draw:style-name="gr36" draw:text-style-name="P7" draw:layer="layout" svg:x1="13.122cm" svg:y1="7.372cm" svg:x2="13.075cm" svg:y2="7.325cm">
            <text:p/>
          </draw:line>
          <draw:line draw:style-name="gr37" draw:text-style-name="P7" draw:layer="layout" svg:x1="13.378cm" svg:y1="7.372cm" svg:x2="13.425cm" svg:y2="7.325cm">
            <text:p/>
          </draw:line>
          <draw:circle draw:style-name="gr33" draw:text-style-name="P1" draw:layer="layout" svg:width="0.1cm" svg:height="0.1cm" svg:x="13.2cm" svg:y="7.575cm">
            <text:p/>
          </draw:circle>
          <draw:circle draw:style-name="gr34" draw:text-style-name="P8" draw:layer="layout" svg:width="0.75cm" svg:height="0.75cm" svg:x="12.875cm" svg:y="7.05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13.625cm 7.693cm)" draw:kind="arc" draw:start-angle="180" draw:end-angle="0">
            <text:p/>
          </draw:circle>
          <draw:line draw:style-name="gr34" draw:text-style-name="P8" draw:layer="layout" svg:x1="13.625cm" svg:y1="7.309cm" svg:x2="13.625cm" svg:y2="7.425cm">
            <text:p/>
          </draw:line>
          <draw:line draw:style-name="gr34" draw:text-style-name="P8" draw:layer="layout" svg:x1="12.875cm" svg:y1="7.309cm" svg:x2="12.875cm" svg:y2="7.425cm">
            <text:p/>
          </draw:line>
          <draw:line draw:style-name="gr45" draw:text-style-name="P8" draw:layer="layout" svg:x1="13.25cm" svg:y1="7.125cm" svg:x2="13.25cm" svg:y2="6.75cm">
            <text:p/>
          </draw:line>
          <draw:line draw:style-name="gr45" draw:text-style-name="P8" draw:layer="layout" svg:x1="13.25cm" svg:y1="7.625cm" svg:x2="13.25cm" svg:y2="8cm">
            <text:p/>
          </draw:line>
          <draw:polyline draw:style-name="gr51" draw:text-style-name="P8" draw:layer="layout" svg:width="0.249cm" svg:height="0.374cm" svg:x="13.25cm" svg:y="7.25cm" svg:viewBox="0 0 250 375" draw:points="175,0 250,0 250,300 175,375 0,375">
            <text:p/>
          </draw:polyline>
          <draw:polyline draw:style-name="gr51" draw:text-style-name="P8" draw:layer="layout" svg:width="0.249cm" svg:height="0.374cm" svg:x="13.25cm" svg:y="7.251cm" svg:viewBox="0 0 250 375" draw:points="175,0 250,0 250,300 175,375 0,375">
            <text:p/>
          </draw:polyline>
        </draw:g>
        <draw:frame draw:style-name="gr71" draw:text-style-name="P2" draw:layer="layout" svg:width="0.358cm" svg:height="0.243cm" svg:x="13.091cm" svg:y="8.157cm">
          <draw:text-box>
            <text:p><text:span text:style-name="T1">6L6</text:span></text:p>
          </draw:text-box>
        </draw:frame>
        <draw:g draw:style-name="gr13">
          <draw:line draw:style-name="gr34" draw:text-style-name="P7" draw:layer="layout" svg:x1="24.175cm" svg:y1="8.132cm" svg:x2="24.325cm" svg:y2="8.132cm">
            <text:p/>
          </draw:line>
          <draw:line draw:style-name="gr32" draw:text-style-name="P7" draw:layer="layout" svg:x1="24.101cm" svg:y1="7.882cm" svg:x2="24.101cm" svg:y2="7.882cm">
            <text:p/>
          </draw:line>
          <draw:circle draw:style-name="gr33" draw:text-style-name="P1" draw:layer="layout" svg:width="0.1cm" svg:height="0.1cm" svg:x="24.325cm" svg:y="8.336cm">
            <text:p/>
          </draw:circle>
          <draw:line draw:style-name="gr32" draw:text-style-name="P7" draw:layer="layout" svg:x1="24.101cm" svg:y1="7.883cm" svg:x2="24.101cm" svg:y2="7.883cm">
            <text:p/>
          </draw:line>
          <draw:line draw:style-name="gr32" draw:text-style-name="P7" draw:layer="layout" svg:x1="24.425cm" svg:y1="8.26cm" svg:x2="24.475cm" svg:y2="8.26cm">
            <text:p/>
          </draw:line>
          <draw:line draw:style-name="gr32" draw:text-style-name="P7" draw:layer="layout" svg:x1="24.525cm" svg:y1="8.26cm" svg:x2="24.575cm" svg:y2="8.26cm">
            <text:p/>
          </draw:line>
          <draw:line draw:style-name="gr32" draw:text-style-name="P7" draw:layer="layout" svg:x1="24.175cm" svg:y1="8.26cm" svg:x2="24.225cm" svg:y2="8.26cm">
            <text:p/>
          </draw:line>
          <draw:line draw:style-name="gr32" draw:text-style-name="P7" draw:layer="layout" svg:x1="24.275cm" svg:y1="8.26cm" svg:x2="24.325cm" svg:y2="8.26cm">
            <text:p/>
          </draw:line>
          <draw:circle draw:style-name="gr55" draw:text-style-name="P8" draw:layer="layout" svg:width="0.05cm" svg:height="0.05cm" svg:x="24.475cm" svg:y="8.107cm">
            <text:p/>
          </draw:circle>
          <draw:line draw:style-name="gr39" draw:text-style-name="P8" draw:layer="layout" svg:x1="24.429cm" svg:y1="7.957cm" svg:x2="24.571cm" svg:y2="8.057cm">
            <text:p/>
          </draw:line>
          <draw:line draw:style-name="gr39" draw:text-style-name="P8" draw:layer="layout" svg:x1="24.575cm" svg:y1="8.032cm" svg:x2="24.575cm" svg:y2="8.082cm">
            <text:p/>
          </draw:line>
          <draw:line draw:style-name="gr39" draw:text-style-name="P8" draw:layer="layout" svg:x1="24.425cm" svg:y1="7.932cm" svg:x2="24.425cm" svg:y2="7.982cm">
            <text:p/>
          </draw:line>
          <draw:circle draw:style-name="gr38" draw:text-style-name="P7" draw:layer="layout" svg:width="0.75cm" svg:height="0.75cm" svg:x="24cm" svg:y="7.807cm">
            <text:p/>
          </draw:circle>
          <draw:line draw:style-name="gr39" draw:text-style-name="P8" draw:layer="layout" svg:x1="24.525cm" svg:y1="8.132cm" svg:x2="25cm" svg:y2="8.132cm">
            <text:p/>
          </draw:line>
          <draw:line draw:style-name="gr39" draw:text-style-name="P8" draw:layer="layout" svg:x1="24.175cm" svg:y1="8.257cm" svg:x2="23.75cm" svg:y2="8.257cm">
            <text:p/>
          </draw:line>
          <draw:line draw:style-name="gr39" draw:text-style-name="P8" draw:layer="layout" svg:x1="24.25cm" svg:y1="8.132cm" svg:x2="24.25cm" svg:y2="7.632cm">
            <text:p/>
          </draw:line>
          <draw:line draw:style-name="gr39" draw:text-style-name="P8" draw:layer="layout" svg:x1="24.5cm" svg:y1="8.007cm" svg:x2="24.5cm" svg:y2="7.632cm">
            <text:p/>
          </draw:line>
          <draw:line draw:style-name="gr39" draw:text-style-name="P8" draw:layer="layout" svg:x1="24.375cm" svg:y1="8.382cm" svg:x2="24.375cm" svg:y2="8.757cm">
            <text:p/>
          </draw:line>
          <draw:polyline draw:style-name="gr55" draw:text-style-name="P8" draw:layer="layout" svg:width="0.249cm" svg:height="0.124cm" svg:x="24.375cm" svg:y="8.257cm" svg:viewBox="0 0 250 125" draw:points="175,0 250,0 250,75 0,125">
            <text:p/>
          </draw:polyline>
        </draw:g>
        <draw:g draw:style-name="gr13">
          <draw:line draw:style-name="gr34" draw:text-style-name="P7" draw:layer="layout" svg:x1="24.175cm" svg:y1="6.25cm" svg:x2="24.325cm" svg:y2="6.25cm">
            <text:p/>
          </draw:line>
          <draw:line draw:style-name="gr32" draw:text-style-name="P7" draw:layer="layout" svg:x1="24.101cm" svg:y1="6cm" svg:x2="24.101cm" svg:y2="6cm">
            <text:p/>
          </draw:line>
          <draw:circle draw:style-name="gr33" draw:text-style-name="P1" draw:layer="layout" svg:width="0.1cm" svg:height="0.1cm" svg:x="24.325cm" svg:y="6.454cm">
            <text:p/>
          </draw:circle>
          <draw:line draw:style-name="gr32" draw:text-style-name="P7" draw:layer="layout" svg:x1="24.101cm" svg:y1="6.001cm" svg:x2="24.101cm" svg:y2="6.001cm">
            <text:p/>
          </draw:line>
          <draw:line draw:style-name="gr32" draw:text-style-name="P7" draw:layer="layout" svg:x1="24.425cm" svg:y1="6.378cm" svg:x2="24.475cm" svg:y2="6.378cm">
            <text:p/>
          </draw:line>
          <draw:line draw:style-name="gr32" draw:text-style-name="P7" draw:layer="layout" svg:x1="24.525cm" svg:y1="6.378cm" svg:x2="24.575cm" svg:y2="6.378cm">
            <text:p/>
          </draw:line>
          <draw:line draw:style-name="gr32" draw:text-style-name="P7" draw:layer="layout" svg:x1="24.175cm" svg:y1="6.378cm" svg:x2="24.225cm" svg:y2="6.378cm">
            <text:p/>
          </draw:line>
          <draw:line draw:style-name="gr32" draw:text-style-name="P7" draw:layer="layout" svg:x1="24.275cm" svg:y1="6.378cm" svg:x2="24.325cm" svg:y2="6.378cm">
            <text:p/>
          </draw:line>
          <draw:circle draw:style-name="gr55" draw:text-style-name="P8" draw:layer="layout" svg:width="0.05cm" svg:height="0.05cm" svg:x="24.55cm" svg:y="6.225cm">
            <text:p/>
          </draw:circle>
          <draw:line draw:style-name="gr39" draw:text-style-name="P8" draw:layer="layout" svg:x1="24.429cm" svg:y1="6.024cm" svg:x2="24.571cm" svg:y2="6.124cm">
            <text:p/>
          </draw:line>
          <draw:line draw:style-name="gr39" draw:text-style-name="P8" draw:layer="layout" svg:x1="24.575cm" svg:y1="6.099cm" svg:x2="24.575cm" svg:y2="6.149cm">
            <text:p/>
          </draw:line>
          <draw:line draw:style-name="gr39" draw:text-style-name="P8" draw:layer="layout" svg:x1="24.425cm" svg:y1="5.999cm" svg:x2="24.425cm" svg:y2="6.049cm">
            <text:p/>
          </draw:line>
          <draw:circle draw:style-name="gr38" draw:text-style-name="P7" draw:layer="layout" svg:width="0.75cm" svg:height="0.75cm" svg:x="24cm" svg:y="5.899cm">
            <text:p/>
          </draw:circle>
          <draw:line draw:style-name="gr39" draw:text-style-name="P8" draw:layer="layout" svg:x1="24.175cm" svg:y1="6.375cm" svg:x2="23.75cm" svg:y2="6.375cm">
            <text:p/>
          </draw:line>
          <draw:line draw:style-name="gr39" draw:text-style-name="P8" draw:layer="layout" svg:x1="24.25cm" svg:y1="6.25cm" svg:x2="24.25cm" svg:y2="5.75cm">
            <text:p/>
          </draw:line>
          <draw:line draw:style-name="gr39" draw:text-style-name="P8" draw:layer="layout" svg:x1="24.5cm" svg:y1="6.074cm" svg:x2="24.5cm" svg:y2="5.75cm">
            <text:p/>
          </draw:line>
          <draw:line draw:style-name="gr39" draw:text-style-name="P8" draw:layer="layout" svg:x1="24.375cm" svg:y1="6.5cm" svg:x2="24.375cm" svg:y2="6.875cm">
            <text:p/>
          </draw:line>
          <draw:polyline draw:style-name="gr55" draw:text-style-name="P8" draw:layer="layout" svg:width="0.249cm" svg:height="0.124cm" svg:x="24.375cm" svg:y="6.375cm" svg:viewBox="0 0 250 125" draw:points="175,0 250,0 250,75 0,125">
            <text:p/>
          </draw:polyline>
          <draw:circle draw:style-name="gr55" draw:text-style-name="P8" draw:layer="layout" svg:width="0.05cm" svg:height="0.05cm" svg:x="24.4cm" svg:y="6.225cm">
            <text:p/>
          </draw:circle>
          <draw:line draw:style-name="gr39" draw:text-style-name="P8" draw:layer="layout" svg:x1="24.45cm" svg:y1="6.249cm" svg:x2="24.55cm" svg:y2="6.249cm">
            <text:p/>
          </draw:line>
          <draw:line draw:style-name="gr39" draw:text-style-name="P8" draw:layer="layout" svg:x1="24.325cm" svg:y1="6.249cm" svg:x2="24.4cm" svg:y2="6.249cm">
            <text:p/>
          </draw:line>
        </draw:g>
        <draw:circle draw:style-name="gr56" draw:text-style-name="P8" draw:layer="layout" svg:width="0.75cm" svg:height="0.75cm" svg:x="4.815cm" svg:y="16.902cm" draw:kind="arc" draw:start-angle="0" draw:end-angle="90">
          <text:p/>
        </draw:circle>
        <draw:circle draw:style-name="gr56" draw:text-style-name="P8" draw:layer="layout" svg:width="0.75cm" svg:height="0.75cm" draw:transform="rotate (-3.14159265358979) translate (5.565cm 17.776cm)" draw:kind="arc" draw:start-angle="90" draw:end-angle="180">
          <text:p/>
        </draw:circle>
        <draw:circle draw:style-name="gr56" draw:text-style-name="P8" draw:layer="layout" svg:width="0.75cm" svg:height="0.75cm" draw:transform="rotate (-3.14159265358979) translate (5.44cm 17.776cm)" draw:kind="arc" draw:start-angle="0" draw:end-angle="90">
          <text:p/>
        </draw:circle>
        <draw:circle draw:style-name="gr56" draw:text-style-name="P8" draw:layer="layout" svg:width="0.75cm" svg:height="0.75cm" svg:x="4.69cm" svg:y="16.9cm" draw:kind="arc" draw:start-angle="90" draw:end-angle="180">
          <text:p/>
        </draw:circle>
        <draw:g draw:style-name="gr13">
          <draw:line draw:style-name="gr34" draw:text-style-name="P7" draw:layer="layout" svg:x1="14.55cm" svg:y1="7.378cm" svg:x2="14.45cm" svg:y2="7.378cm">
            <text:p/>
          </draw:line>
          <draw:line draw:style-name="gr32" draw:text-style-name="P7" draw:layer="layout" svg:x1="14.575cm" svg:y1="7.502cm" svg:x2="14.525cm" svg:y2="7.502cm">
            <text:p/>
          </draw:line>
          <draw:line draw:style-name="gr32" draw:text-style-name="P7" draw:layer="layout" svg:x1="14.475cm" svg:y1="7.502cm" svg:x2="14.425cm" svg:y2="7.502cm">
            <text:p/>
          </draw:line>
          <draw:line draw:style-name="gr55" draw:text-style-name="P8" draw:layer="layout" svg:x1="14.5cm" svg:y1="7.377cm" svg:x2="14.5cm" svg:y2="6.75cm">
            <text:p/>
          </draw:line>
          <draw:circle draw:style-name="gr33" draw:text-style-name="P1" draw:layer="layout" svg:width="0.1cm" svg:height="0.1cm" svg:x="14.451cm" svg:y="7.578cm">
            <text:p/>
          </draw:circle>
          <draw:line draw:style-name="gr56" draw:text-style-name="P8" draw:layer="layout" svg:x1="14.251cm" svg:y1="7.325cm" svg:x2="14.251cm" svg:y2="7.45cm">
            <text:p/>
          </draw:line>
          <draw:line draw:style-name="gr39" draw:text-style-name="P8" draw:layer="layout" svg:x1="14.501cm" svg:y1="7.626cm" svg:x2="14.501cm" svg:y2="8.001cm">
            <text:p/>
          </draw:line>
          <draw:line draw:style-name="gr39" draw:text-style-name="P8" draw:layer="layout" svg:x1="14.426cm" svg:y1="7.5cm" svg:x2="14.001cm" svg:y2="7.5cm">
            <text:p/>
          </draw:line>
          <draw:circle draw:style-name="gr56" draw:text-style-name="P8" draw:layer="layout" svg:width="0.75cm" svg:height="0.75cm" svg:x="14.251cm" svg:y="6.947cm" draw:kind="arc" draw:start-angle="90" draw:end-angle="180">
            <text:p/>
          </draw:circle>
          <draw:circle draw:style-name="gr56" draw:text-style-name="P8" draw:layer="layout" svg:width="0.75cm" svg:height="0.75cm" draw:transform="rotate (-3.14159265358979) translate (15cm 7.825cm)" draw:kind="arc" draw:start-angle="0" draw:end-angle="90">
            <text:p/>
          </draw:circle>
        </draw:g>
        <draw:g draw:style-name="gr13">
          <draw:line draw:style-name="gr34" draw:text-style-name="P7" draw:layer="layout" svg:x1="15.072cm" svg:y1="7.12cm" svg:x2="14.922cm" svg:y2="7.12cm">
            <text:p/>
          </draw:line>
          <draw:polyline draw:style-name="gr35" draw:text-style-name="P7" draw:layer="layout" svg:width="0.047cm" svg:height="0.046cm" svg:x="15.024cm" svg:y="7.203cm" svg:viewBox="0 0 48 47" draw:points="0,47 48,47 48,47 48,0">
            <text:p/>
          </draw:polyline>
          <draw:polyline draw:style-name="gr32" draw:text-style-name="P7" draw:layer="layout" svg:width="0.044cm" svg:height="0.045cm" svg:x="14.922cm" svg:y="7.203cm" svg:viewBox="0 0 45 46" draw:points="45,46 0,46 0,46 0,0">
            <text:p/>
          </draw:polyline>
          <draw:line draw:style-name="gr32" draw:text-style-name="P7" draw:layer="layout" svg:x1="15.146cm" svg:y1="7.123cm" svg:x2="15.146cm" svg:y2="7.123cm">
            <text:p/>
          </draw:line>
          <draw:circle draw:style-name="gr33" draw:text-style-name="P1" draw:layer="layout" svg:width="0.1cm" svg:height="0.1cm" svg:x="14.948cm" svg:y="7.577cm">
            <text:p/>
          </draw:circle>
          <draw:line draw:style-name="gr32" draw:text-style-name="P7" draw:layer="layout" svg:x1="15.146cm" svg:y1="7.124cm" svg:x2="15.146cm" svg:y2="7.124cm">
            <text:p/>
          </draw:line>
          <draw:line draw:style-name="gr32" draw:text-style-name="P7" draw:layer="layout" svg:x1="15.046cm" svg:y1="7.372cm" svg:x2="15.021cm" svg:y2="7.372cm">
            <text:p/>
          </draw:line>
          <draw:line draw:style-name="gr36" draw:text-style-name="P7" draw:layer="layout" svg:x1="15.051cm" svg:y1="7.377cm" svg:x2="15.098cm" svg:y2="7.33cm">
            <text:p/>
          </draw:line>
          <draw:line draw:style-name="gr37" draw:text-style-name="P7" draw:layer="layout" svg:x1="14.946cm" svg:y1="7.373cm" svg:x2="14.899cm" svg:y2="7.326cm">
            <text:p/>
          </draw:line>
          <draw:line draw:style-name="gr32" draw:text-style-name="P7" draw:layer="layout" svg:x1="14.971cm" svg:y1="7.372cm" svg:x2="14.946cm" svg:y2="7.372cm">
            <text:p/>
          </draw:line>
          <draw:line draw:style-name="gr32" draw:text-style-name="P7" draw:layer="layout" svg:x1="15.072cm" svg:y1="7.501cm" svg:x2="15.022cm" svg:y2="7.501cm">
            <text:p/>
          </draw:line>
          <draw:line draw:style-name="gr32" draw:text-style-name="P7" draw:layer="layout" svg:x1="14.972cm" svg:y1="7.501cm" svg:x2="14.922cm" svg:y2="7.501cm">
            <text:p/>
          </draw:line>
          <draw:line draw:style-name="gr55" draw:text-style-name="P8" draw:layer="layout" svg:x1="15.147cm" svg:y1="7.575cm" svg:x2="15.147cm" svg:y2="7.575cm">
            <text:p/>
          </draw:line>
          <draw:line draw:style-name="gr55" draw:text-style-name="P8" draw:layer="layout" svg:x1="15.148cm" svg:y1="7.25cm" svg:x2="15.148cm" svg:y2="7.25cm">
            <text:p/>
          </draw:line>
          <draw:line draw:style-name="gr55" draw:text-style-name="P8" draw:layer="layout" svg:x1="15.147cm" svg:y1="7.575cm" svg:x2="15.147cm" svg:y2="7.575cm">
            <text:p/>
          </draw:line>
          <draw:polyline draw:style-name="gr55" draw:text-style-name="P8" draw:layer="layout" svg:width="0.149cm" svg:height="0.373cm" svg:x="14.998cm" svg:y="7.25cm" svg:viewBox="0 0 150 374" draw:points="75,0 150,0 150,0 149,325 149,325 0,374">
            <text:p/>
          </draw:polyline>
          <draw:line draw:style-name="gr56" draw:text-style-name="P8" draw:layer="layout" svg:x1="15.25cm" svg:y1="7.324cm" svg:x2="15.25cm" svg:y2="7.449cm">
            <text:p/>
          </draw:line>
          <draw:line draw:style-name="gr39" draw:text-style-name="P8" draw:layer="layout" svg:x1="14.998cm" svg:y1="7.625cm" svg:x2="14.998cm" svg:y2="8cm">
            <text:p/>
          </draw:line>
          <draw:line draw:style-name="gr39" draw:text-style-name="P8" draw:layer="layout" svg:x1="14.998cm" svg:y1="7.125cm" svg:x2="14.998cm" svg:y2="6.75cm">
            <text:p/>
          </draw:line>
          <draw:line draw:style-name="gr39" draw:text-style-name="P8" draw:layer="layout" svg:x1="15.075cm" svg:y1="7.5cm" svg:x2="15.5cm" svg:y2="7.5cm">
            <text:p/>
          </draw:line>
          <draw:line draw:style-name="gr39" draw:text-style-name="P8" draw:layer="layout" svg:x1="15.075cm" svg:y1="7.377cm" svg:x2="15.5cm" svg:y2="7.377cm">
            <text:p/>
          </draw:line>
          <draw:circle draw:style-name="gr56" draw:text-style-name="P8" draw:layer="layout" svg:width="0.75cm" svg:height="0.75cm" svg:x="14.5cm" svg:y="6.95cm" draw:kind="arc" draw:start-angle="0" draw:end-angle="90">
            <text:p/>
          </draw:circle>
          <draw:circle draw:style-name="gr56" draw:text-style-name="P8" draw:layer="layout" svg:width="0.75cm" svg:height="0.75cm" draw:transform="rotate (-3.14159265358979) translate (15.25cm 7.825cm)" draw:kind="arc" draw:start-angle="90" draw:end-angle="180">
            <text:p/>
          </draw:circle>
          <draw:line draw:style-name="gr72" draw:text-style-name="P8" draw:layer="layout" svg:x1="14.875cm" svg:y1="6.975cm" svg:x2="14.875cm" svg:y2="7.825cm">
            <text:p/>
          </draw:line>
          <draw:line draw:style-name="gr39" draw:text-style-name="P8" draw:layer="layout" svg:x1="14.875cm" svg:y1="7.825cm" svg:x2="14.875cm" svg:y2="8cm">
            <text:p/>
          </draw:line>
        </draw:g>
        <draw:frame draw:style-name="gr73" draw:text-style-name="P2" draw:layer="layout" svg:width="0.722cm" svg:height="0.243cm" svg:x="14.403cm" svg:y="8.15cm">
          <draw:text-box>
            <text:p><text:span text:style-name="T1">ECF 80</text:span></text:p>
          </draw:text-box>
        </draw:frame>
        <draw:g draw:style-name="gr13">
          <draw:line draw:style-name="gr34" draw:text-style-name="P7" draw:layer="layout" svg:x1="21.2cm" svg:y1="7.3cm" svg:x2="21.3cm" svg:y2="7.3cm">
            <text:p/>
          </draw:line>
          <draw:line draw:style-name="gr32" draw:text-style-name="P7" draw:layer="layout" svg:x1="21.101cm" svg:y1="7.05cm" svg:x2="21.101cm" svg:y2="7.05cm">
            <text:p/>
          </draw:line>
          <draw:circle draw:style-name="gr33" draw:text-style-name="P1" draw:layer="layout" svg:width="0.1cm" svg:height="0.1cm" svg:x="21.325cm" svg:y="7.579cm">
            <text:p/>
          </draw:circle>
          <draw:line draw:style-name="gr32" draw:text-style-name="P7" draw:layer="layout" svg:x1="21.101cm" svg:y1="7.051cm" svg:x2="21.101cm" svg:y2="7.051cm">
            <text:p/>
          </draw:line>
          <draw:line draw:style-name="gr32" draw:text-style-name="P7" draw:layer="layout" svg:x1="21.425cm" svg:y1="7.503cm" svg:x2="21.475cm" svg:y2="7.503cm">
            <text:p/>
          </draw:line>
          <draw:line draw:style-name="gr32" draw:text-style-name="P7" draw:layer="layout" svg:x1="21.525cm" svg:y1="7.503cm" svg:x2="21.575cm" svg:y2="7.503cm">
            <text:p/>
          </draw:line>
          <draw:line draw:style-name="gr32" draw:text-style-name="P7" draw:layer="layout" svg:x1="21.175cm" svg:y1="7.503cm" svg:x2="21.225cm" svg:y2="7.503cm">
            <text:p/>
          </draw:line>
          <draw:line draw:style-name="gr32" draw:text-style-name="P7" draw:layer="layout" svg:x1="21.275cm" svg:y1="7.503cm" svg:x2="21.325cm" svg:y2="7.503cm">
            <text:p/>
          </draw:line>
          <draw:circle draw:style-name="gr55" draw:text-style-name="P8" draw:layer="layout" svg:width="0.05cm" svg:height="0.05cm" svg:x="21.55cm" svg:y="7.275cm">
            <text:p/>
          </draw:circle>
          <draw:line draw:style-name="gr39" draw:text-style-name="P8" draw:layer="layout" svg:x1="21.429cm" svg:y1="7.025cm" svg:x2="21.571cm" svg:y2="7.125cm">
            <text:p/>
          </draw:line>
          <draw:line draw:style-name="gr39" draw:text-style-name="P8" draw:layer="layout" svg:x1="21.575cm" svg:y1="7.1cm" svg:x2="21.575cm" svg:y2="7.15cm">
            <text:p/>
          </draw:line>
          <draw:line draw:style-name="gr39" draw:text-style-name="P8" draw:layer="layout" svg:x1="21.425cm" svg:y1="7cm" svg:x2="21.425cm" svg:y2="7.05cm">
            <text:p/>
          </draw:line>
          <draw:line draw:style-name="gr39" draw:text-style-name="P8" draw:layer="layout" svg:x1="21.175cm" svg:y1="7.5cm" svg:x2="20.75cm" svg:y2="7.5cm">
            <text:p/>
          </draw:line>
          <draw:line draw:style-name="gr39" draw:text-style-name="P8" draw:layer="layout" svg:x1="21.25cm" svg:y1="7.3cm" svg:x2="21.25cm" svg:y2="6.75cm">
            <text:p/>
          </draw:line>
          <draw:line draw:style-name="gr39" draw:text-style-name="P8" draw:layer="layout" svg:x1="21.5cm" svg:y1="7.075cm" svg:x2="21.5cm" svg:y2="6.751cm">
            <text:p/>
          </draw:line>
          <draw:line draw:style-name="gr39" draw:text-style-name="P8" draw:layer="layout" svg:x1="21.375cm" svg:y1="7.625cm" svg:x2="21.375cm" svg:y2="8cm">
            <text:p/>
          </draw:line>
          <draw:polyline draw:style-name="gr55" draw:text-style-name="P8" draw:layer="layout" svg:width="0.249cm" svg:height="0.124cm" svg:x="21.375cm" svg:y="7.5cm" svg:viewBox="0 0 250 125" draw:points="175,0 250,0 250,75 0,125">
            <text:p/>
          </draw:polyline>
          <draw:circle draw:style-name="gr55" draw:text-style-name="P8" draw:layer="layout" svg:width="0.05cm" svg:height="0.05cm" svg:x="21.4cm" svg:y="7.275cm">
            <text:p/>
          </draw:circle>
          <draw:line draw:style-name="gr39" draw:text-style-name="P8" draw:layer="layout" svg:x1="21.45cm" svg:y1="7.299cm" svg:x2="21.55cm" svg:y2="7.299cm">
            <text:p/>
          </draw:line>
          <draw:line draw:style-name="gr39" draw:text-style-name="P8" draw:layer="layout" svg:x1="21.3cm" svg:y1="7.299cm" svg:x2="21.4cm" svg:y2="7.299cm">
            <text:p/>
          </draw:line>
          <draw:line draw:style-name="gr34" draw:text-style-name="P7" draw:layer="layout" svg:x1="21.325cm" svg:y1="7.225cm" svg:x2="21.425cm" svg:y2="7.225cm">
            <text:p/>
          </draw:line>
          <draw:circle draw:style-name="gr55" draw:text-style-name="P8" draw:layer="layout" svg:width="0.05cm" svg:height="0.05cm" svg:x="21.475cm" svg:y="7.35cm">
            <text:p/>
          </draw:circle>
          <draw:circle draw:style-name="gr55" draw:text-style-name="P8" draw:layer="layout" svg:width="0.05cm" svg:height="0.05cm" svg:x="21.475cm" svg:y="7.2cm">
            <text:p/>
          </draw:circle>
          <draw:line draw:style-name="gr39" draw:text-style-name="P8" draw:layer="layout" svg:x1="21.5cm" svg:y1="7.25cm" svg:x2="21.5cm" svg:y2="7.35cm">
            <text:p/>
          </draw:line>
          <draw:line draw:style-name="gr39" draw:text-style-name="P8" draw:layer="layout" svg:x1="21.425cm" svg:y1="7.225cm" svg:x2="21.475cm" svg:y2="7.225cm">
            <text:p/>
          </draw:line>
          <draw:circle draw:style-name="gr34" draw:text-style-name="P8" draw:layer="layout" svg:width="0.75cm" svg:height="0.75cm" svg:x="21cm" svg:y="7.045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21.75cm 7.65cm)" draw:kind="arc" draw:start-angle="180" draw:end-angle="0">
            <text:p/>
          </draw:circle>
          <draw:line draw:style-name="gr56" draw:text-style-name="P8" draw:layer="layout" svg:x1="21cm" svg:y1="7.275cm" svg:x2="21cm" svg:y2="7.425cm">
            <text:p/>
          </draw:line>
          <draw:line draw:style-name="gr56" draw:text-style-name="P8" draw:layer="layout" svg:x1="21.75cm" svg:y1="7.275cm" svg:x2="21.75cm" svg:y2="7.425cm">
            <text:p/>
          </draw:line>
          <draw:line draw:style-name="gr39" draw:text-style-name="P8" draw:layer="layout" svg:x1="21.375cm" svg:y1="7.225cm" svg:x2="21.375cm" svg:y2="6.75cm">
            <text:p/>
          </draw:line>
        </draw:g>
        <draw:g draw:style-name="gr13">
          <draw:line draw:style-name="gr34" draw:text-style-name="P7" draw:layer="layout" svg:x1="22.7cm" svg:y1="7.4cm" svg:x2="22.8cm" svg:y2="7.4cm">
            <text:p/>
          </draw:line>
          <draw:line draw:style-name="gr32" draw:text-style-name="P7" draw:layer="layout" svg:x1="22.601cm" svg:y1="7.175cm" svg:x2="22.601cm" svg:y2="7.175cm">
            <text:p/>
          </draw:line>
          <draw:circle draw:style-name="gr33" draw:text-style-name="P1" draw:layer="layout" svg:width="0.1cm" svg:height="0.1cm" svg:x="22.825cm" svg:y="7.579cm">
            <text:p/>
          </draw:circle>
          <draw:line draw:style-name="gr32" draw:text-style-name="P7" draw:layer="layout" svg:x1="22.601cm" svg:y1="7.176cm" svg:x2="22.601cm" svg:y2="7.176cm">
            <text:p/>
          </draw:line>
          <draw:line draw:style-name="gr32" draw:text-style-name="P7" draw:layer="layout" svg:x1="22.925cm" svg:y1="7.503cm" svg:x2="22.975cm" svg:y2="7.503cm">
            <text:p/>
          </draw:line>
          <draw:line draw:style-name="gr32" draw:text-style-name="P7" draw:layer="layout" svg:x1="23.025cm" svg:y1="7.503cm" svg:x2="23.075cm" svg:y2="7.503cm">
            <text:p/>
          </draw:line>
          <draw:line draw:style-name="gr32" draw:text-style-name="P7" draw:layer="layout" svg:x1="22.675cm" svg:y1="7.503cm" svg:x2="22.725cm" svg:y2="7.503cm">
            <text:p/>
          </draw:line>
          <draw:line draw:style-name="gr32" draw:text-style-name="P7" draw:layer="layout" svg:x1="22.775cm" svg:y1="7.503cm" svg:x2="22.825cm" svg:y2="7.503cm">
            <text:p/>
          </draw:line>
          <draw:line draw:style-name="gr39" draw:text-style-name="P8" draw:layer="layout" svg:x1="22.929cm" svg:y1="7.15cm" svg:x2="23.071cm" svg:y2="7.25cm">
            <text:p/>
          </draw:line>
          <draw:line draw:style-name="gr39" draw:text-style-name="P8" draw:layer="layout" svg:x1="23.075cm" svg:y1="7.225cm" svg:x2="23.075cm" svg:y2="7.275cm">
            <text:p/>
          </draw:line>
          <draw:line draw:style-name="gr39" draw:text-style-name="P8" draw:layer="layout" svg:x1="22.925cm" svg:y1="7.125cm" svg:x2="22.925cm" svg:y2="7.175cm">
            <text:p/>
          </draw:line>
          <draw:line draw:style-name="gr39" draw:text-style-name="P8" draw:layer="layout" svg:x1="22.675cm" svg:y1="7.5cm" svg:x2="22.25cm" svg:y2="7.5cm">
            <text:p/>
          </draw:line>
          <draw:line draw:style-name="gr39" draw:text-style-name="P8" draw:layer="layout" svg:x1="22.75cm" svg:y1="7.4cm" svg:x2="22.75cm" svg:y2="6.875cm">
            <text:p/>
          </draw:line>
          <draw:line draw:style-name="gr39" draw:text-style-name="P8" draw:layer="layout" svg:x1="23cm" svg:y1="7.2cm" svg:x2="23cm" svg:y2="6.875cm">
            <text:p/>
          </draw:line>
          <draw:line draw:style-name="gr39" draw:text-style-name="P8" draw:layer="layout" svg:x1="22.875cm" svg:y1="7.625cm" svg:x2="22.875cm" svg:y2="8cm">
            <text:p/>
          </draw:line>
          <draw:polyline draw:style-name="gr55" draw:text-style-name="P8" draw:layer="layout" svg:width="0.249cm" svg:height="0.124cm" svg:x="22.875cm" svg:y="7.5cm" svg:viewBox="0 0 250 125" draw:points="175,0 250,0 250,75 0,125">
            <text:p/>
          </draw:polyline>
          <draw:circle draw:style-name="gr55" draw:text-style-name="P8" draw:layer="layout" svg:width="0.05cm" svg:height="0.05cm" svg:x="22.925cm" svg:y="7.375cm">
            <text:p/>
          </draw:circle>
          <draw:line draw:style-name="gr39" draw:text-style-name="P8" draw:layer="layout" svg:x1="22.8cm" svg:y1="7.399cm" svg:x2="22.925cm" svg:y2="7.399cm">
            <text:p/>
          </draw:line>
          <draw:line draw:style-name="gr34" draw:text-style-name="P7" draw:layer="layout" svg:x1="22.825cm" svg:y1="7.325cm" svg:x2="22.925cm" svg:y2="7.325cm">
            <text:p/>
          </draw:line>
          <draw:circle draw:style-name="gr55" draw:text-style-name="P8" draw:layer="layout" svg:width="0.05cm" svg:height="0.05cm" svg:x="23.025cm" svg:y="7.3cm">
            <text:p/>
          </draw:circle>
          <draw:line draw:style-name="gr39" draw:text-style-name="P8" draw:layer="layout" svg:x1="22.925cm" svg:y1="7.325cm" svg:x2="23.025cm" svg:y2="7.325cm">
            <text:p/>
          </draw:line>
          <draw:line draw:style-name="gr39" draw:text-style-name="P8" draw:layer="layout" svg:x1="22.875cm" svg:y1="7.325cm" svg:x2="22.875cm" svg:y2="6.875cm">
            <text:p/>
          </draw:line>
          <draw:circle draw:style-name="gr38" draw:text-style-name="P7" draw:layer="layout" svg:width="0.75cm" svg:height="0.75cm" svg:x="22.5cm" svg:y="7.025cm">
            <text:p/>
          </draw:circle>
        </draw:g>
        <draw:g draw:style-name="gr13">
          <draw:line draw:style-name="gr34" draw:text-style-name="P7" draw:layer="layout" svg:x1="19.55cm" svg:y1="7.12cm" svg:x2="19.7cm" svg:y2="7.12cm">
            <text:p/>
          </draw:line>
          <draw:polyline draw:style-name="gr35" draw:text-style-name="P7" draw:layer="layout" svg:width="0.047cm" svg:height="0.046cm" svg:x="19.55cm" svg:y="7.203cm" svg:viewBox="0 0 48 47" draw:points="48,47 0,47 0,47 0,0">
            <text:p/>
          </draw:polyline>
          <draw:polyline draw:style-name="gr32" draw:text-style-name="P7" draw:layer="layout" svg:width="0.044cm" svg:height="0.045cm" svg:x="19.655cm" svg:y="7.203cm" svg:viewBox="0 0 45 46" draw:points="0,46 45,46 45,46 45,0">
            <text:p/>
          </draw:polyline>
          <draw:line draw:style-name="gr32" draw:text-style-name="P7" draw:layer="layout" svg:x1="19.476cm" svg:y1="7.123cm" svg:x2="19.476cm" svg:y2="7.123cm">
            <text:p/>
          </draw:line>
          <draw:circle draw:style-name="gr33" draw:text-style-name="P1" draw:layer="layout" svg:width="0.1cm" svg:height="0.1cm" svg:x="19.7cm" svg:y="7.577cm">
            <text:p/>
          </draw:circle>
          <draw:line draw:style-name="gr32" draw:text-style-name="P7" draw:layer="layout" svg:x1="19.476cm" svg:y1="7.124cm" svg:x2="19.476cm" svg:y2="7.124cm">
            <text:p/>
          </draw:line>
          <draw:line draw:style-name="gr32" draw:text-style-name="P7" draw:layer="layout" svg:x1="19.576cm" svg:y1="7.372cm" svg:x2="19.601cm" svg:y2="7.372cm">
            <text:p/>
          </draw:line>
          <draw:line draw:style-name="gr36" draw:text-style-name="P7" draw:layer="layout" svg:x1="19.571cm" svg:y1="7.377cm" svg:x2="19.524cm" svg:y2="7.33cm">
            <text:p/>
          </draw:line>
          <draw:line draw:style-name="gr37" draw:text-style-name="P7" draw:layer="layout" svg:x1="19.676cm" svg:y1="7.373cm" svg:x2="19.723cm" svg:y2="7.326cm">
            <text:p/>
          </draw:line>
          <draw:line draw:style-name="gr32" draw:text-style-name="P7" draw:layer="layout" svg:x1="19.651cm" svg:y1="7.372cm" svg:x2="19.676cm" svg:y2="7.372cm">
            <text:p/>
          </draw:line>
          <draw:line draw:style-name="gr32" draw:text-style-name="P7" draw:layer="layout" svg:x1="19.55cm" svg:y1="7.501cm" svg:x2="19.6cm" svg:y2="7.501cm">
            <text:p/>
          </draw:line>
          <draw:line draw:style-name="gr32" draw:text-style-name="P7" draw:layer="layout" svg:x1="19.65cm" svg:y1="7.501cm" svg:x2="19.7cm" svg:y2="7.501cm">
            <text:p/>
          </draw:line>
          <draw:polyline draw:style-name="gr55" draw:text-style-name="P8" draw:layer="layout" svg:width="0.275cm" svg:height="0.374cm" svg:x="19.474cm" svg:y="7.25cm" svg:viewBox="0 0 276 375" draw:points="75,0 0,0 0,0 1,325 1,325 276,375">
            <text:p/>
          </draw:polyline>
          <draw:circle draw:style-name="gr34" draw:text-style-name="P8" draw:layer="layout" svg:width="0.75cm" svg:height="0.75cm" svg:x="19.375cm" svg:y="7.036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20.125cm 7.675cm)" draw:kind="arc" draw:start-angle="180" draw:end-angle="0">
            <text:p/>
          </draw:circle>
          <draw:line draw:style-name="gr56" draw:text-style-name="P8" draw:layer="layout" svg:x1="20.125cm" svg:y1="7.3cm" svg:x2="20.125cm" svg:y2="7.425cm">
            <text:p/>
          </draw:line>
          <draw:line draw:style-name="gr56" draw:text-style-name="P8" draw:layer="layout" svg:x1="19.375cm" svg:y1="7.3cm" svg:x2="19.375cm" svg:y2="7.425cm">
            <text:p/>
          </draw:line>
          <draw:line draw:style-name="gr39" draw:text-style-name="P8" draw:layer="layout" svg:x1="19.625cm" svg:y1="7.125cm" svg:x2="19.625cm" svg:y2="6.75cm">
            <text:p/>
          </draw:line>
          <draw:line draw:style-name="gr39" draw:text-style-name="P8" draw:layer="layout" svg:x1="19.75cm" svg:y1="7.625cm" svg:x2="19.75cm" svg:y2="8cm">
            <text:p/>
          </draw:line>
          <draw:line draw:style-name="gr39" draw:text-style-name="P8" draw:layer="layout" svg:x1="19.55cm" svg:y1="7.5cm" svg:x2="19.125cm" svg:y2="7.5cm">
            <text:p/>
          </draw:line>
          <draw:line draw:style-name="gr39" draw:text-style-name="P8" draw:layer="layout" svg:x1="19.55cm" svg:y1="7.375cm" svg:x2="19.125cm" svg:y2="7.375cm">
            <text:p/>
          </draw:line>
          <draw:line draw:style-name="gr32" draw:text-style-name="P7" draw:layer="layout" svg:x1="19.818cm" svg:y1="7.504cm" svg:x2="19.868cm" svg:y2="7.504cm">
            <text:p/>
          </draw:line>
          <draw:line draw:style-name="gr32" draw:text-style-name="P7" draw:layer="layout" svg:x1="19.918cm" svg:y1="7.504cm" svg:x2="19.968cm" svg:y2="7.504cm">
            <text:p/>
          </draw:line>
          <draw:circle draw:style-name="gr55" draw:text-style-name="P8" draw:layer="layout" svg:width="0.05cm" svg:height="0.05cm" svg:x="19.948cm" svg:y="7.347cm">
            <text:p/>
          </draw:circle>
          <draw:line draw:style-name="gr39" draw:text-style-name="P8" draw:layer="layout" svg:x1="19.827cm" svg:y1="7.154cm" svg:x2="19.969cm" svg:y2="7.254cm">
            <text:p/>
          </draw:line>
          <draw:line draw:style-name="gr39" draw:text-style-name="P8" draw:layer="layout" svg:x1="19.973cm" svg:y1="7.229cm" svg:x2="19.973cm" svg:y2="7.279cm">
            <text:p/>
          </draw:line>
          <draw:line draw:style-name="gr39" draw:text-style-name="P8" draw:layer="layout" svg:x1="19.823cm" svg:y1="7.129cm" svg:x2="19.823cm" svg:y2="7.179cm">
            <text:p/>
          </draw:line>
          <draw:line draw:style-name="gr39" draw:text-style-name="P8" draw:layer="layout" svg:x1="19.875cm" svg:y1="7.189cm" svg:x2="19.875cm" svg:y2="6.751cm">
            <text:p/>
          </draw:line>
          <draw:polyline draw:style-name="gr55" draw:text-style-name="P8" draw:layer="layout" svg:width="0.249cm" svg:height="0.124cm" svg:x="19.75cm" svg:y="7.501cm" svg:viewBox="0 0 250 125" draw:points="175,0 250,0 250,75 0,125">
            <text:p/>
          </draw:polyline>
          <draw:circle draw:style-name="gr55" draw:text-style-name="P8" draw:layer="layout" svg:width="0.05cm" svg:height="0.05cm" svg:x="19.798cm" svg:y="7.347cm">
            <text:p/>
          </draw:circle>
          <draw:line draw:style-name="gr39" draw:text-style-name="P8" draw:layer="layout" svg:x1="19.848cm" svg:y1="7.371cm" svg:x2="19.948cm" svg:y2="7.371cm">
            <text:p/>
          </draw:line>
          <draw:line draw:style-name="gr39" draw:text-style-name="P8" draw:layer="layout" svg:x1="19.675cm" svg:y1="7.375cm" svg:x2="19.8cm" svg:y2="7.375cm">
            <text:p/>
          </draw:line>
        </draw:g>
        <draw:line draw:style-name="gr34" draw:text-style-name="P7" draw:layer="layout" svg:x1="1.55cm" svg:y1="18.62cm" svg:x2="1.7cm" svg:y2="18.62cm">
          <text:p/>
        </draw:line>
        <draw:polyline draw:style-name="gr35" draw:text-style-name="P7" draw:layer="layout" svg:width="0.047cm" svg:height="0.046cm" svg:x="1.55cm" svg:y="18.703cm" svg:viewBox="0 0 48 47" draw:points="48,47 0,47 0,47 0,0">
          <text:p/>
        </draw:polyline>
        <draw:polyline draw:style-name="gr32" draw:text-style-name="P7" draw:layer="layout" svg:width="0.044cm" svg:height="0.045cm" svg:x="1.655cm" svg:y="18.703cm" svg:viewBox="0 0 45 46" draw:points="0,46 45,46 45,46 45,0">
          <text:p/>
        </draw:polyline>
        <draw:line draw:style-name="gr32" draw:text-style-name="P7" draw:layer="layout" svg:x1="1.476cm" svg:y1="18.623cm" svg:x2="1.476cm" svg:y2="18.623cm">
          <text:p/>
        </draw:line>
        <draw:circle draw:style-name="gr33" draw:text-style-name="P1" draw:layer="layout" svg:width="0.1cm" svg:height="0.1cm" svg:x="1.7cm" svg:y="19.077cm">
          <text:p/>
        </draw:circle>
        <draw:line draw:style-name="gr32" draw:text-style-name="P7" draw:layer="layout" svg:x1="1.476cm" svg:y1="18.624cm" svg:x2="1.476cm" svg:y2="18.624cm">
          <text:p/>
        </draw:line>
        <draw:line draw:style-name="gr32" draw:text-style-name="P7" draw:layer="layout" svg:x1="1.576cm" svg:y1="18.872cm" svg:x2="1.601cm" svg:y2="18.872cm">
          <text:p/>
        </draw:line>
        <draw:line draw:style-name="gr36" draw:text-style-name="P7" draw:layer="layout" svg:x1="1.571cm" svg:y1="18.877cm" svg:x2="1.524cm" svg:y2="18.83cm">
          <text:p/>
        </draw:line>
        <draw:line draw:style-name="gr37" draw:text-style-name="P7" draw:layer="layout" svg:x1="1.676cm" svg:y1="18.873cm" svg:x2="1.723cm" svg:y2="18.826cm">
          <text:p/>
        </draw:line>
        <draw:line draw:style-name="gr32" draw:text-style-name="P7" draw:layer="layout" svg:x1="1.651cm" svg:y1="18.872cm" svg:x2="1.676cm" svg:y2="18.872cm">
          <text:p/>
        </draw:line>
        <draw:line draw:style-name="gr32" draw:text-style-name="P7" draw:layer="layout" svg:x1="1.55cm" svg:y1="19.001cm" svg:x2="1.6cm" svg:y2="19.001cm">
          <text:p/>
        </draw:line>
        <draw:line draw:style-name="gr32" draw:text-style-name="P7" draw:layer="layout" svg:x1="1.65cm" svg:y1="19.001cm" svg:x2="1.7cm" svg:y2="19.001cm">
          <text:p/>
        </draw:line>
        <draw:polyline draw:style-name="gr55" draw:text-style-name="P8" draw:layer="layout" svg:width="0.275cm" svg:height="0.374cm" svg:x="1.474cm" svg:y="18.75cm" svg:viewBox="0 0 276 375" draw:points="75,0 0,0 0,0 1,325 1,325 276,375">
          <text:p/>
        </draw:polyline>
        <draw:circle draw:style-name="gr34" draw:text-style-name="P8" draw:layer="layout" svg:width="0.75cm" svg:height="0.75cm" svg:x="1.375cm" svg:y="18.536cm" draw:kind="arc" draw:start-angle="180" draw:end-angle="0">
          <text:p/>
        </draw:circle>
        <draw:circle draw:style-name="gr34" draw:text-style-name="P8" draw:layer="layout" svg:width="0.75cm" svg:height="0.75cm" draw:transform="rotate (-3.14159265358979) translate (2.125cm 19.175cm)" draw:kind="arc" draw:start-angle="180" draw:end-angle="0">
          <text:p/>
        </draw:circle>
        <draw:line draw:style-name="gr56" draw:text-style-name="P8" draw:layer="layout" svg:x1="2.125cm" svg:y1="18.8cm" svg:x2="2.125cm" svg:y2="18.925cm">
          <text:p/>
        </draw:line>
        <draw:line draw:style-name="gr56" draw:text-style-name="P8" draw:layer="layout" svg:x1="1.375cm" svg:y1="18.8cm" svg:x2="1.375cm" svg:y2="18.925cm">
          <text:p/>
        </draw:line>
        <draw:line draw:style-name="gr39" draw:text-style-name="P8" draw:layer="layout" svg:x1="1.625cm" svg:y1="18.625cm" svg:x2="1.625cm" svg:y2="18.25cm">
          <text:p/>
        </draw:line>
        <draw:line draw:style-name="gr39" draw:text-style-name="P8" draw:layer="layout" svg:x1="1.75cm" svg:y1="19.125cm" svg:x2="1.75cm" svg:y2="19.5cm">
          <text:p/>
        </draw:line>
        <draw:line draw:style-name="gr39" draw:text-style-name="P8" draw:layer="layout" svg:x1="1.55cm" svg:y1="19cm" svg:x2="1.125cm" svg:y2="19cm">
          <text:p/>
        </draw:line>
        <draw:line draw:style-name="gr39" draw:text-style-name="P8" draw:layer="layout" svg:x1="1.55cm" svg:y1="18.875cm" svg:x2="1.125cm" svg:y2="18.875cm">
          <text:p/>
        </draw:line>
        <draw:line draw:style-name="gr32" draw:text-style-name="P7" draw:layer="layout" svg:x1="1.818cm" svg:y1="19.004cm" svg:x2="1.868cm" svg:y2="19.004cm">
          <text:p/>
        </draw:line>
        <draw:line draw:style-name="gr32" draw:text-style-name="P7" draw:layer="layout" svg:x1="1.918cm" svg:y1="19.004cm" svg:x2="1.968cm" svg:y2="19.004cm">
          <text:p/>
        </draw:line>
        <draw:circle draw:style-name="gr55" draw:text-style-name="P8" draw:layer="layout" svg:width="0.05cm" svg:height="0.05cm" svg:x="1.948cm" svg:y="18.847cm">
          <text:p/>
        </draw:circle>
        <draw:line draw:style-name="gr39" draw:text-style-name="P8" draw:layer="layout" svg:x1="1.827cm" svg:y1="18.654cm" svg:x2="1.969cm" svg:y2="18.754cm">
          <text:p/>
        </draw:line>
        <draw:line draw:style-name="gr39" draw:text-style-name="P8" draw:layer="layout" svg:x1="1.973cm" svg:y1="18.729cm" svg:x2="1.973cm" svg:y2="18.779cm">
          <text:p/>
        </draw:line>
        <draw:line draw:style-name="gr39" draw:text-style-name="P8" draw:layer="layout" svg:x1="1.823cm" svg:y1="18.629cm" svg:x2="1.823cm" svg:y2="18.679cm">
          <text:p/>
        </draw:line>
        <draw:line draw:style-name="gr39" draw:text-style-name="P8" draw:layer="layout" svg:x1="1.875cm" svg:y1="18.689cm" svg:x2="1.875cm" svg:y2="18.251cm">
          <text:p/>
        </draw:line>
        <draw:polyline draw:style-name="gr55" draw:text-style-name="P8" draw:layer="layout" svg:width="0.249cm" svg:height="0.124cm" svg:x="1.75cm" svg:y="19.001cm" svg:viewBox="0 0 250 125" draw:points="175,0 250,0 250,75 0,125">
          <text:p/>
        </draw:polyline>
        <draw:circle draw:style-name="gr55" draw:text-style-name="P8" draw:layer="layout" svg:width="0.05cm" svg:height="0.05cm" svg:x="1.798cm" svg:y="18.847cm">
          <text:p/>
        </draw:circle>
        <draw:line draw:style-name="gr39" draw:text-style-name="P8" draw:layer="layout" svg:x1="1.848cm" svg:y1="18.871cm" svg:x2="1.948cm" svg:y2="18.871cm">
          <text:p/>
        </draw:line>
        <draw:line draw:style-name="gr39" draw:text-style-name="P8" draw:layer="layout" svg:x1="1.675cm" svg:y1="18.875cm" svg:x2="1.8cm" svg:y2="18.875cm">
          <text:p/>
        </draw:line>
        <draw:frame draw:style-name="gr74" draw:text-style-name="P2" draw:layer="layout" svg:width="0.73cm" svg:height="0.243cm" svg:x="19.4cm" svg:y="8.175cm">
          <draw:text-box>
            <text:p><text:span text:style-name="T1">EFM 11</text:span></text:p>
          </draw:text-box>
        </draw:frame>
        <draw:frame draw:style-name="gr75" draw:text-style-name="P2" draw:layer="layout" svg:width="0.599cm" svg:height="0.243cm" svg:x="21.088cm" svg:y="8.182cm">
          <draw:text-box>
            <text:p><text:span text:style-name="T1">EM 11</text:span></text:p>
          </draw:text-box>
        </draw:frame>
        <draw:frame draw:style-name="gr76" draw:text-style-name="P2" draw:layer="layout" svg:width="0.497cm" svg:height="0.243cm" svg:x="22.638cm" svg:y="8.175cm">
          <draw:text-box>
            <text:p><text:span text:style-name="T1">EM 4</text:span></text:p>
          </draw:text-box>
        </draw:frame>
        <draw:frame draw:style-name="gr77" draw:text-style-name="P2" draw:layer="layout" svg:width="0.616cm" svg:height="0.243cm" svg:x="24.076cm" svg:y="7.05cm">
          <draw:text-box>
            <text:p><text:span text:style-name="T1">EM 80</text:span></text:p>
          </draw:text-box>
        </draw:frame>
        <draw:frame draw:style-name="gr77" draw:text-style-name="P2" draw:layer="layout" svg:width="0.616cm" svg:height="0.243cm" svg:x="24.076cm" svg:y="8.932cm">
          <draw:text-box>
            <text:p><text:span text:style-name="T1">EM 84</text:span></text:p>
          </draw:text-box>
        </draw:frame>
        <draw:rect draw:style-name="gr45" draw:text-style-name="P8" draw:layer="layout" svg:width="0.25cm" svg:height="0.1cm" svg:x="1.25cm" svg:y="5.325cm">
          <text:p/>
        </draw:rect>
        <draw:g draw:style-name="gr13">
          <draw:line draw:style-name="gr34" draw:text-style-name="P7" draw:layer="layout" svg:x1="27.75cm" svg:y1="6.129cm" svg:x2="28cm" svg:y2="6.129cm">
            <text:p/>
          </draw:line>
          <draw:line draw:style-name="gr32" draw:text-style-name="P7" draw:layer="layout" svg:x1="27.7cm" svg:y1="6.759cm" svg:x2="27.75cm" svg:y2="6.759cm">
            <text:p/>
          </draw:line>
          <draw:line draw:style-name="gr32" draw:text-style-name="P7" draw:layer="layout" svg:x1="27.8cm" svg:y1="6.759cm" svg:x2="27.85cm" svg:y2="6.759cm">
            <text:p/>
          </draw:line>
          <draw:line draw:style-name="gr32" draw:text-style-name="P7" draw:layer="layout" svg:x1="27.9cm" svg:y1="6.759cm" svg:x2="27.95cm" svg:y2="6.759cm">
            <text:p/>
          </draw:line>
          <draw:line draw:style-name="gr32" draw:text-style-name="P7" draw:layer="layout" svg:x1="28cm" svg:y1="6.759cm" svg:x2="28.05cm" svg:y2="6.759cm">
            <text:p/>
          </draw:line>
          <draw:line draw:style-name="gr32" draw:text-style-name="P7" draw:layer="layout" svg:x1="27.801cm" svg:y1="6.255cm" svg:x2="27.851cm" svg:y2="6.255cm">
            <text:p/>
          </draw:line>
          <draw:line draw:style-name="gr32" draw:text-style-name="P7" draw:layer="layout" svg:x1="27.901cm" svg:y1="6.255cm" svg:x2="27.958cm" svg:y2="6.255cm">
            <text:p/>
          </draw:line>
          <draw:line draw:style-name="gr32" draw:text-style-name="P7" draw:layer="layout" svg:x1="27.8cm" svg:y1="6.63cm" svg:x2="27.85cm" svg:y2="6.63cm">
            <text:p/>
          </draw:line>
          <draw:line draw:style-name="gr32" draw:text-style-name="P7" draw:layer="layout" svg:x1="27.9cm" svg:y1="6.63cm" svg:x2="27.95cm" svg:y2="6.63cm">
            <text:p/>
          </draw:line>
          <draw:polyline draw:style-name="gr35" draw:text-style-name="P7" draw:layer="layout" svg:width="0.047cm" svg:height="0.046cm" svg:x="27.703cm" svg:y="6.208cm" svg:viewBox="0 0 48 47" draw:points="48,47 0,47 0,47 0,0">
            <text:p/>
          </draw:polyline>
          <draw:polyline draw:style-name="gr32" draw:text-style-name="P7" draw:layer="layout" svg:width="0.045cm" svg:height="0.046cm" svg:x="28.001cm" svg:y="6.208cm" svg:viewBox="0 0 46 47" draw:points="0,47 46,47 46,47 46,0">
            <text:p/>
          </draw:polyline>
          <draw:line draw:style-name="gr32" draw:text-style-name="P7" draw:layer="layout" svg:x1="27.726cm" svg:y1="6.63cm" svg:x2="27.726cm" svg:y2="6.63cm">
            <text:p/>
          </draw:line>
          <draw:line draw:style-name="gr36" draw:text-style-name="P7" draw:layer="layout" svg:x1="27.747cm" svg:y1="6.631cm" svg:x2="27.7cm" svg:y2="6.584cm">
            <text:p/>
          </draw:line>
          <draw:line draw:style-name="gr37" draw:text-style-name="P7" draw:layer="layout" svg:x1="28.003cm" svg:y1="6.631cm" svg:x2="28.05cm" svg:y2="6.584cm">
            <text:p/>
          </draw:line>
          <draw:circle draw:style-name="gr33" draw:text-style-name="P1" draw:layer="layout" svg:width="0.1cm" svg:height="0.1cm" svg:x="27.825cm" svg:y="7.082cm">
            <text:p/>
          </draw:circle>
          <draw:line draw:style-name="gr32" draw:text-style-name="P7" draw:layer="layout" svg:x1="27.726cm" svg:y1="6.631cm" svg:x2="27.726cm" svg:y2="6.631cm">
            <text:p/>
          </draw:line>
          <draw:line draw:style-name="gr32" draw:text-style-name="P7" draw:layer="layout" svg:x1="27.7cm" svg:y1="7.007cm" svg:x2="27.75cm" svg:y2="7.007cm">
            <text:p/>
          </draw:line>
          <draw:line draw:style-name="gr32" draw:text-style-name="P7" draw:layer="layout" svg:x1="27.8cm" svg:y1="7.007cm" svg:x2="27.85cm" svg:y2="7.007cm">
            <text:p/>
          </draw:line>
          <draw:line draw:style-name="gr32" draw:text-style-name="P7" draw:layer="layout" svg:x1="27.9cm" svg:y1="7.007cm" svg:x2="27.95cm" svg:y2="7.007cm">
            <text:p/>
          </draw:line>
          <draw:line draw:style-name="gr32" draw:text-style-name="P7" draw:layer="layout" svg:x1="28cm" svg:y1="7.007cm" svg:x2="28.05cm" svg:y2="7.007cm">
            <text:p/>
          </draw:line>
          <draw:line draw:style-name="gr32" draw:text-style-name="P7" draw:layer="layout" svg:x1="27.8cm" svg:y1="6.878cm" svg:x2="27.85cm" svg:y2="6.878cm">
            <text:p/>
          </draw:line>
          <draw:line draw:style-name="gr32" draw:text-style-name="P7" draw:layer="layout" svg:x1="27.9cm" svg:y1="6.878cm" svg:x2="27.95cm" svg:y2="6.878cm">
            <text:p/>
          </draw:line>
          <draw:line draw:style-name="gr32" draw:text-style-name="P7" draw:layer="layout" svg:x1="27.726cm" svg:y1="6.878cm" svg:x2="27.726cm" svg:y2="6.878cm">
            <text:p/>
          </draw:line>
          <draw:line draw:style-name="gr36" draw:text-style-name="P7" draw:layer="layout" svg:x1="27.747cm" svg:y1="6.879cm" svg:x2="27.7cm" svg:y2="6.832cm">
            <text:p/>
          </draw:line>
          <draw:line draw:style-name="gr37" draw:text-style-name="P7" draw:layer="layout" svg:x1="28.003cm" svg:y1="6.879cm" svg:x2="28.05cm" svg:y2="6.832cm">
            <text:p/>
          </draw:line>
          <draw:line draw:style-name="gr32" draw:text-style-name="P7" draw:layer="layout" svg:x1="27.726cm" svg:y1="6.879cm" svg:x2="27.726cm" svg:y2="6.879cm">
            <text:p/>
          </draw:line>
          <draw:circle draw:style-name="gr34" draw:text-style-name="P8" draw:layer="layout" svg:width="0.75cm" svg:height="0.75cm" svg:x="27.5cm" svg:y="6.544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28.25cm 6.732cm)" draw:kind="arc" draw:start-angle="180" draw:end-angle="0">
            <text:p/>
          </draw:circle>
          <draw:line draw:style-name="gr56" draw:text-style-name="P8" draw:layer="layout" svg:x1="27.5cm" svg:y1="6.357cm" svg:x2="27.5cm" svg:y2="6.932cm">
            <text:p/>
          </draw:line>
          <draw:line draw:style-name="gr56" draw:text-style-name="P8" draw:layer="layout" svg:x1="28.25cm" svg:y1="6.332cm" svg:x2="28.25cm" svg:y2="6.932cm">
            <text:p/>
          </draw:line>
          <draw:line draw:style-name="gr39" draw:text-style-name="P8" draw:layer="layout" svg:x1="27.875cm" svg:y1="6.132cm" svg:x2="27.875cm" svg:y2="5.757cm">
            <text:p/>
          </draw:line>
          <draw:line draw:style-name="gr39" draw:text-style-name="P8" draw:layer="layout" svg:x1="27.875cm" svg:y1="7.507cm" svg:x2="27.875cm" svg:y2="7.132cm">
            <text:p/>
          </draw:line>
          <draw:line draw:style-name="gr32" draw:text-style-name="P7" draw:layer="layout" svg:x1="27.7cm" svg:y1="6.507cm" svg:x2="27.75cm" svg:y2="6.507cm">
            <text:p/>
          </draw:line>
          <draw:line draw:style-name="gr32" draw:text-style-name="P7" draw:layer="layout" svg:x1="27.8cm" svg:y1="6.507cm" svg:x2="27.85cm" svg:y2="6.507cm">
            <text:p/>
          </draw:line>
          <draw:line draw:style-name="gr32" draw:text-style-name="P7" draw:layer="layout" svg:x1="27.9cm" svg:y1="6.507cm" svg:x2="27.95cm" svg:y2="6.507cm">
            <text:p/>
          </draw:line>
          <draw:line draw:style-name="gr32" draw:text-style-name="P7" draw:layer="layout" svg:x1="28cm" svg:y1="6.507cm" svg:x2="28.05cm" svg:y2="6.507cm">
            <text:p/>
          </draw:line>
          <draw:line draw:style-name="gr32" draw:text-style-name="P7" draw:layer="layout" svg:x1="27.8cm" svg:y1="6.378cm" svg:x2="27.85cm" svg:y2="6.378cm">
            <text:p/>
          </draw:line>
          <draw:line draw:style-name="gr32" draw:text-style-name="P7" draw:layer="layout" svg:x1="27.9cm" svg:y1="6.378cm" svg:x2="27.95cm" svg:y2="6.378cm">
            <text:p/>
          </draw:line>
          <draw:line draw:style-name="gr32" draw:text-style-name="P7" draw:layer="layout" svg:x1="27.726cm" svg:y1="6.378cm" svg:x2="27.726cm" svg:y2="6.378cm">
            <text:p/>
          </draw:line>
          <draw:line draw:style-name="gr36" draw:text-style-name="P7" draw:layer="layout" svg:x1="27.747cm" svg:y1="6.379cm" svg:x2="27.7cm" svg:y2="6.332cm">
            <text:p/>
          </draw:line>
          <draw:line draw:style-name="gr37" draw:text-style-name="P7" draw:layer="layout" svg:x1="28.003cm" svg:y1="6.379cm" svg:x2="28.05cm" svg:y2="6.332cm">
            <text:p/>
          </draw:line>
          <draw:line draw:style-name="gr32" draw:text-style-name="P7" draw:layer="layout" svg:x1="27.726cm" svg:y1="6.379cm" svg:x2="27.726cm" svg:y2="6.379cm">
            <text:p/>
          </draw:line>
          <draw:line draw:style-name="gr55" draw:text-style-name="P8" draw:layer="layout" svg:x1="28.1cm" svg:y1="6.882cm" svg:x2="28.1cm" svg:y2="6.882cm">
            <text:p/>
          </draw:line>
          <draw:polyline draw:style-name="gr55" draw:text-style-name="P8" draw:layer="layout" svg:width="0.099cm" svg:height="0.249cm" svg:x="28cm" svg:y="6.632cm" svg:viewBox="0 0 100 250" draw:points="0,250 100,250 100,250 100,0">
            <text:p/>
          </draw:polyline>
          <draw:line draw:style-name="gr55" draw:text-style-name="P8" draw:layer="layout" svg:x1="28.1cm" svg:y1="6.632cm" svg:x2="28.1cm" svg:y2="6.632cm">
            <text:p/>
          </draw:line>
          <draw:line draw:style-name="gr55" draw:text-style-name="P8" draw:layer="layout" svg:x1="28.1cm" svg:y1="6.632cm" svg:x2="28cm" svg:y2="6.632cm">
            <text:p/>
          </draw:line>
          <draw:line draw:style-name="gr55" draw:text-style-name="P8" draw:layer="layout" svg:x1="28cm" svg:y1="6.382cm" svg:x2="28.1cm" svg:y2="6.382cm">
            <text:p/>
          </draw:line>
          <draw:line draw:style-name="gr55" draw:text-style-name="P8" draw:layer="layout" svg:x1="28.1cm" svg:y1="6.382cm" svg:x2="28.1cm" svg:y2="6.382cm">
            <text:p/>
          </draw:line>
          <draw:line draw:style-name="gr55" draw:text-style-name="P8" draw:layer="layout" svg:x1="28.1cm" svg:y1="6.382cm" svg:x2="28.1cm" svg:y2="6.632cm">
            <text:p/>
          </draw:line>
          <draw:line draw:style-name="gr45" draw:text-style-name="P8" draw:layer="layout" svg:x1="28.1cm" svg:y1="6.632cm" svg:x2="28.5cm" svg:y2="6.632cm">
            <text:p/>
          </draw:line>
          <draw:ellipse draw:style-name="gr21" draw:text-style-name="P1" draw:layer="layout" svg:width="0.05cm" svg:height="0.052cm" svg:x="28.075cm" svg:y="6.605cm">
            <text:p/>
          </draw:ellipse>
          <draw:polyline draw:style-name="gr51" draw:text-style-name="P8" draw:layer="layout" svg:width="0.274cm" svg:height="0.874cm" svg:x="27.875cm" svg:y="6.257cm" svg:viewBox="0 0 275 875" draw:points="175,0 275,0 275,800 0,875">
            <text:p/>
          </draw:polyline>
          <draw:line draw:style-name="gr45" draw:text-style-name="P8" draw:layer="layout" svg:x1="27.7cm" svg:y1="7.007cm" svg:x2="27.375cm" svg:y2="7.007cm">
            <text:p/>
          </draw:line>
          <draw:line draw:style-name="gr45" draw:text-style-name="P8" draw:layer="layout" svg:x1="27.7cm" svg:y1="6.757cm" svg:x2="27.25cm" svg:y2="6.757cm">
            <text:p/>
          </draw:line>
          <draw:line draw:style-name="gr45" draw:text-style-name="P8" draw:layer="layout" svg:x1="27.7cm" svg:y1="6.507cm" svg:x2="27.25cm" svg:y2="6.507cm">
            <text:p/>
          </draw:line>
        </draw:g>
        <draw:frame draw:style-name="gr78" draw:text-style-name="P2" draw:layer="layout" svg:width="0.603cm" svg:height="0.243cm" svg:x="27.582cm" svg:y="7.682cm">
          <draw:text-box>
            <text:p><text:span text:style-name="T1">EQ 80</text:span></text:p>
          </draw:text-box>
        </draw:frame>
        <draw:g draw:style-name="gr13">
          <draw:circle draw:style-name="gr33" draw:text-style-name="P1" draw:layer="layout" svg:width="0.1cm" svg:height="0.1cm" draw:transform="rotate (1.5707963267949) translate (23.051cm 4.427cm)">
            <text:p/>
          </draw:circle>
          <draw:line draw:style-name="gr34" draw:text-style-name="P7" draw:layer="layout" svg:x1="22.874cm" svg:y1="4.477cm" svg:x2="22.874cm" svg:y2="4.277cm">
            <text:p/>
          </draw:line>
          <draw:line draw:style-name="gr39" draw:text-style-name="P7" draw:layer="layout" svg:x1="22.874cm" svg:y1="4.377cm" svg:x2="22.499cm" svg:y2="4.377cm">
            <text:p/>
          </draw:line>
          <draw:line draw:style-name="gr39" draw:text-style-name="P7" draw:layer="layout" svg:x1="23.099cm" svg:y1="4.377cm" svg:x2="23.249cm" svg:y2="4.377cm">
            <text:p/>
          </draw:line>
          <draw:circle draw:style-name="gr33" draw:text-style-name="P1" draw:layer="layout" svg:width="0.1cm" svg:height="0.1cm" draw:transform="rotate (-1.5707963267949) translate (22.947cm 4.077cm)">
            <text:p/>
          </draw:circle>
          <draw:line draw:style-name="gr34" draw:text-style-name="P7" draw:layer="layout" svg:x1="23.124cm" svg:y1="4.227cm" svg:x2="23.124cm" svg:y2="4.027cm">
            <text:p/>
          </draw:line>
          <draw:line draw:style-name="gr39" draw:text-style-name="P7" draw:layer="layout" svg:x1="23.124cm" svg:y1="4.127cm" svg:x2="23.499cm" svg:y2="4.127cm">
            <text:p/>
          </draw:line>
          <draw:line draw:style-name="gr39" draw:text-style-name="P7" draw:layer="layout" svg:x1="22.899cm" svg:y1="4.127cm" svg:x2="22.499cm" svg:y2="4.127cm">
            <text:p/>
          </draw:line>
          <draw:circle draw:style-name="gr33" draw:text-style-name="P1" draw:layer="layout" svg:width="0.1cm" svg:height="0.1cm" svg:x="22.949cm" svg:y="5.052cm">
            <text:p/>
          </draw:circle>
          <draw:line draw:style-name="gr32" draw:text-style-name="P7" draw:layer="layout" svg:x1="22.874cm" svg:y1="4.877cm" svg:x2="22.924cm" svg:y2="4.877cm">
            <text:p/>
          </draw:line>
          <draw:line draw:style-name="gr32" draw:text-style-name="P7" draw:layer="layout" svg:x1="22.974cm" svg:y1="4.877cm" svg:x2="23.024cm" svg:y2="4.877cm">
            <text:p/>
          </draw:line>
          <draw:line draw:style-name="gr32" draw:text-style-name="P7" draw:layer="layout" svg:x1="23.074cm" svg:y1="4.877cm" svg:x2="23.124cm" svg:y2="4.877cm">
            <text:p/>
          </draw:line>
          <draw:line draw:style-name="gr34" draw:text-style-name="P7" draw:layer="layout" svg:x1="22.924cm" svg:y1="4.752cm" svg:x2="23.074cm" svg:y2="4.752cm">
            <text:p/>
          </draw:line>
          <draw:line draw:style-name="gr39" draw:text-style-name="P7" draw:layer="layout" svg:x1="22.999cm" svg:y1="5.102cm" svg:x2="22.999cm" svg:y2="5.502cm">
            <text:p/>
          </draw:line>
          <draw:line draw:style-name="gr34" draw:text-style-name="P7" draw:layer="layout" svg:x1="22.938cm" svg:y1="4.977cm" svg:x2="22.863cm" svg:y2="5.052cm">
            <text:p/>
          </draw:line>
          <draw:polyline draw:style-name="gr39" draw:text-style-name="P7" draw:layer="layout" svg:width="0.499cm" svg:height="0.124cm" svg:x="22.999cm" svg:y="4.627cm" svg:viewBox="0 0 500 125" draw:points="0,125 0,0 0,0 500,0">
            <text:p/>
          </draw:polyline>
          <draw:polyline draw:style-name="gr25" draw:text-style-name="P7" draw:layer="layout" svg:width="0.396cm" svg:height="0.141cm" svg:x="22.499cm" svg:y="4.877cm" svg:viewBox="0 0 397 142" draw:points="397,142 255,0 250,0 0,0">
            <text:p/>
          </draw:polyline>
          <draw:line draw:style-name="gr39" draw:text-style-name="P8" draw:layer="layout" svg:x1="23.124cm" svg:y1="4.877cm" svg:x2="23.499cm" svg:y2="4.877cm">
            <text:p/>
          </draw:line>
          <draw:circle draw:style-name="gr34" draw:text-style-name="P8" draw:layer="layout" svg:width="0.75cm" svg:height="0.75cm" draw:transform="rotate (-3.14159265358979) translate (23.374cm 4.627cm)" draw:kind="arc" draw:start-angle="180" draw:end-angle="0">
            <text:p/>
          </draw:circle>
          <draw:line draw:style-name="gr55" draw:text-style-name="P8" draw:layer="layout" svg:x1="23.249cm" svg:y1="4.377cm" svg:x2="23.249cm" svg:y2="5.002cm">
            <text:p/>
          </draw:line>
          <draw:line draw:style-name="gr55" draw:text-style-name="P8" draw:layer="layout" svg:x1="23.249cm" svg:y1="5.002cm" svg:x2="22.999cm" svg:y2="5.102cm">
            <text:p/>
          </draw:line>
          <draw:line draw:style-name="gr56" draw:text-style-name="P8" draw:layer="layout" svg:x1="22.624cm" svg:y1="4.252cm" svg:x2="22.624cm" svg:y2="4.877cm">
            <text:p/>
          </draw:line>
          <draw:line draw:style-name="gr56" draw:text-style-name="P8" draw:layer="layout" svg:x1="23.374cm" svg:y1="4.252cm" svg:x2="23.374cm" svg:y2="4.877cm">
            <text:p/>
          </draw:line>
          <draw:circle draw:style-name="gr34" draw:text-style-name="P8" draw:layer="layout" svg:width="0.75cm" svg:height="0.75cm" svg:x="22.624cm" svg:y="4.502cm" draw:kind="arc" draw:start-angle="180" draw:end-angle="0">
            <text:p/>
          </draw:circle>
          <draw:line draw:style-name="gr45" draw:text-style-name="P8" draw:layer="layout" svg:x1="22.8cm" svg:y1="5cm" svg:x2="22.8cm" svg:y2="5.05cm">
            <text:p/>
          </draw:line>
          <draw:line draw:style-name="gr45" draw:text-style-name="P8" draw:layer="layout" svg:x1="23.2cm" svg:y1="4.05cm" svg:x2="23.2cm" svg:y2="4.1cm">
            <text:p/>
          </draw:line>
          <draw:line draw:style-name="gr45" draw:text-style-name="P8" draw:layer="layout" svg:x1="23.225cm" svg:y1="4.05cm" svg:x2="23.225cm" svg:y2="4.1cm">
            <text:p/>
          </draw:line>
          <draw:line draw:style-name="gr45" draw:text-style-name="P8" draw:layer="layout" svg:x1="22.725cm" svg:y1="4.3cm" svg:x2="22.725cm" svg:y2="4.35cm">
            <text:p/>
          </draw:line>
          <draw:line draw:style-name="gr45" draw:text-style-name="P8" draw:layer="layout" svg:x1="22.75cm" svg:y1="4.3cm" svg:x2="22.75cm" svg:y2="4.35cm">
            <text:p/>
          </draw:line>
          <draw:line draw:style-name="gr45" draw:text-style-name="P8" draw:layer="layout" svg:x1="22.775cm" svg:y1="4.3cm" svg:x2="22.775cm" svg:y2="4.35cm">
            <text:p/>
          </draw:line>
        </draw:g>
        <draw:g draw:style-name="gr13">
          <draw:line draw:style-name="gr34" draw:text-style-name="P7" draw:layer="layout" svg:x1="18.252cm" svg:y1="4.119cm" svg:x2="18.502cm" svg:y2="4.119cm">
            <text:p/>
          </draw:line>
          <draw:line draw:style-name="gr32" draw:text-style-name="P7" draw:layer="layout" svg:x1="18.202cm" svg:y1="4.499cm" svg:x2="18.252cm" svg:y2="4.499cm">
            <text:p/>
          </draw:line>
          <draw:line draw:style-name="gr32" draw:text-style-name="P7" draw:layer="layout" svg:x1="18.302cm" svg:y1="4.499cm" svg:x2="18.352cm" svg:y2="4.499cm">
            <text:p/>
          </draw:line>
          <draw:line draw:style-name="gr32" draw:text-style-name="P7" draw:layer="layout" svg:x1="18.402cm" svg:y1="4.499cm" svg:x2="18.452cm" svg:y2="4.499cm">
            <text:p/>
          </draw:line>
          <draw:line draw:style-name="gr32" draw:text-style-name="P7" draw:layer="layout" svg:x1="18.502cm" svg:y1="4.499cm" svg:x2="18.552cm" svg:y2="4.499cm">
            <text:p/>
          </draw:line>
          <draw:line draw:style-name="gr32" draw:text-style-name="P7" draw:layer="layout" svg:x1="18.302cm" svg:y1="4.249cm" svg:x2="18.352cm" svg:y2="4.249cm">
            <text:p/>
          </draw:line>
          <draw:line draw:style-name="gr32" draw:text-style-name="P7" draw:layer="layout" svg:x1="18.402cm" svg:y1="4.249cm" svg:x2="18.459cm" svg:y2="4.249cm">
            <text:p/>
          </draw:line>
          <draw:line draw:style-name="gr32" draw:text-style-name="P7" draw:layer="layout" svg:x1="18.302cm" svg:y1="4.37cm" svg:x2="18.352cm" svg:y2="4.37cm">
            <text:p/>
          </draw:line>
          <draw:line draw:style-name="gr32" draw:text-style-name="P7" draw:layer="layout" svg:x1="18.402cm" svg:y1="4.37cm" svg:x2="18.452cm" svg:y2="4.37cm">
            <text:p/>
          </draw:line>
          <draw:polyline draw:style-name="gr35" draw:text-style-name="P7" draw:layer="layout" svg:width="0.047cm" svg:height="0.046cm" svg:x="18.204cm" svg:y="4.202cm" svg:viewBox="0 0 48 47" draw:points="48,47 0,47 0,47 0,0">
            <text:p/>
          </draw:polyline>
          <draw:polyline draw:style-name="gr32" draw:text-style-name="P7" draw:layer="layout" svg:width="0.045cm" svg:height="0.046cm" svg:x="18.502cm" svg:y="4.202cm" svg:viewBox="0 0 46 47" draw:points="0,47 46,47 46,47 46,0">
            <text:p/>
          </draw:polyline>
          <draw:line draw:style-name="gr32" draw:text-style-name="P7" draw:layer="layout" svg:x1="18.228cm" svg:y1="4.37cm" svg:x2="18.228cm" svg:y2="4.37cm">
            <text:p/>
          </draw:line>
          <draw:line draw:style-name="gr36" draw:text-style-name="P7" draw:layer="layout" svg:x1="18.249cm" svg:y1="4.371cm" svg:x2="18.202cm" svg:y2="4.324cm">
            <text:p/>
          </draw:line>
          <draw:line draw:style-name="gr37" draw:text-style-name="P7" draw:layer="layout" svg:x1="18.505cm" svg:y1="4.371cm" svg:x2="18.552cm" svg:y2="4.324cm">
            <text:p/>
          </draw:line>
          <draw:circle draw:style-name="gr33" draw:text-style-name="P1" draw:layer="layout" svg:width="0.1cm" svg:height="0.1cm" svg:x="18.327cm" svg:y="4.946cm">
            <text:p/>
          </draw:circle>
          <draw:line draw:style-name="gr32" draw:text-style-name="P7" draw:layer="layout" svg:x1="18.228cm" svg:y1="4.371cm" svg:x2="18.228cm" svg:y2="4.371cm">
            <text:p/>
          </draw:line>
          <draw:line draw:style-name="gr32" draw:text-style-name="P7" draw:layer="layout" svg:x1="18.202cm" svg:y1="4.871cm" svg:x2="18.252cm" svg:y2="4.871cm">
            <text:p/>
          </draw:line>
          <draw:line draw:style-name="gr32" draw:text-style-name="P7" draw:layer="layout" svg:x1="18.302cm" svg:y1="4.871cm" svg:x2="18.352cm" svg:y2="4.871cm">
            <text:p/>
          </draw:line>
          <draw:line draw:style-name="gr32" draw:text-style-name="P7" draw:layer="layout" svg:x1="18.402cm" svg:y1="4.871cm" svg:x2="18.452cm" svg:y2="4.871cm">
            <text:p/>
          </draw:line>
          <draw:line draw:style-name="gr32" draw:text-style-name="P7" draw:layer="layout" svg:x1="18.502cm" svg:y1="4.871cm" svg:x2="18.552cm" svg:y2="4.871cm">
            <text:p/>
          </draw:line>
          <draw:line draw:style-name="gr32" draw:text-style-name="P7" draw:layer="layout" svg:x1="18.302cm" svg:y1="4.618cm" svg:x2="18.352cm" svg:y2="4.618cm">
            <text:p/>
          </draw:line>
          <draw:line draw:style-name="gr32" draw:text-style-name="P7" draw:layer="layout" svg:x1="18.402cm" svg:y1="4.618cm" svg:x2="18.452cm" svg:y2="4.618cm">
            <text:p/>
          </draw:line>
          <draw:line draw:style-name="gr32" draw:text-style-name="P7" draw:layer="layout" svg:x1="18.228cm" svg:y1="4.618cm" svg:x2="18.228cm" svg:y2="4.618cm">
            <text:p/>
          </draw:line>
          <draw:line draw:style-name="gr36" draw:text-style-name="P7" draw:layer="layout" svg:x1="18.249cm" svg:y1="4.619cm" svg:x2="18.202cm" svg:y2="4.572cm">
            <text:p/>
          </draw:line>
          <draw:line draw:style-name="gr37" draw:text-style-name="P7" draw:layer="layout" svg:x1="18.505cm" svg:y1="4.619cm" svg:x2="18.552cm" svg:y2="4.572cm">
            <text:p/>
          </draw:line>
          <draw:line draw:style-name="gr32" draw:text-style-name="P7" draw:layer="layout" svg:x1="18.228cm" svg:y1="4.619cm" svg:x2="18.228cm" svg:y2="4.619cm">
            <text:p/>
          </draw:line>
          <draw:circle draw:style-name="gr55" draw:text-style-name="P8" draw:layer="layout" svg:width="0.05cm" svg:height="0.05cm" svg:x="18.202cm" svg:y="4.721cm">
            <text:p/>
          </draw:circle>
          <draw:circle draw:style-name="gr55" draw:text-style-name="P8" draw:layer="layout" svg:width="0.05cm" svg:height="0.05cm" svg:x="18.502cm" svg:y="4.721cm">
            <text:p/>
          </draw:circle>
          <draw:line draw:style-name="gr39" draw:text-style-name="P8" draw:layer="layout" svg:x1="18.252cm" svg:y1="4.746cm" svg:x2="18.502cm" svg:y2="4.746cm">
            <text:p/>
          </draw:line>
          <draw:circle draw:style-name="gr34" draw:text-style-name="P8" draw:layer="layout" svg:width="0.75cm" svg:height="0.75cm" svg:x="18.002cm" svg:y="4.396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18.752cm 4.721cm)" draw:kind="arc" draw:start-angle="180" draw:end-angle="0">
            <text:p/>
          </draw:circle>
          <draw:line draw:style-name="gr56" draw:text-style-name="P8" draw:layer="layout" svg:x1="18.002cm" svg:y1="4.346cm" svg:x2="18.002cm" svg:y2="4.771cm">
            <text:p/>
          </draw:line>
          <draw:line draw:style-name="gr56" draw:text-style-name="P8" draw:layer="layout" svg:x1="18.752cm" svg:y1="4.346cm" svg:x2="18.752cm" svg:y2="4.771cm">
            <text:p/>
          </draw:line>
          <draw:line draw:style-name="gr39" draw:text-style-name="P8" draw:layer="layout" svg:x1="18.377cm" svg:y1="4.122cm" svg:x2="18.377cm" svg:y2="3.747cm">
            <text:p/>
          </draw:line>
          <draw:line draw:style-name="gr39" draw:text-style-name="P8" draw:layer="layout" svg:x1="18.377cm" svg:y1="5.371cm" svg:x2="18.377cm" svg:y2="4.996cm">
            <text:p/>
          </draw:line>
          <draw:polyline draw:style-name="gr55" draw:text-style-name="P8" draw:layer="layout" svg:width="0.097cm" svg:height="0.249cm" svg:x="18.5cm" svg:y="4.375cm" svg:viewBox="0 0 98 250" draw:points="0,250 98,250 98,250 98,0 98,0 0,0">
            <text:p/>
          </draw:polyline>
          <draw:polyline draw:style-name="gr55" draw:text-style-name="P8" draw:layer="layout" svg:width="0.274cm" svg:height="0.749cm" svg:x="18.377cm" svg:y="4.247cm" svg:viewBox="0 0 275 750" draw:points="175,0 275,0 275,0 275,650 275,650 0,750">
            <text:p/>
          </draw:polyline>
          <draw:line draw:style-name="gr45" draw:text-style-name="P8" draw:layer="layout" svg:x1="18.55cm" svg:y1="4.75cm" svg:x2="19cm" svg:y2="4.75cm">
            <text:p/>
          </draw:line>
        </draw:g>
        <draw:g draw:style-name="gr13">
          <draw:line draw:style-name="gr24" draw:text-style-name="P4" draw:layer="layout" svg:x1="4.45cm" svg:y1="5.879cm" svg:x2="4.3cm" svg:y2="5.879cm">
            <text:p/>
          </draw:line>
          <draw:line draw:style-name="gr24" draw:text-style-name="P4" draw:layer="layout" svg:x1="4.7cm" svg:y1="6.004cm" svg:x2="4.3cm" svg:y2="6.004cm">
            <text:p/>
          </draw:line>
          <draw:line draw:style-name="gr20" draw:text-style-name="P4" draw:layer="layout" svg:x1="4.375cm" svg:y1="5.625cm" svg:x2="4.375cm" svg:y2="5.879cm">
            <text:p/>
          </draw:line>
          <draw:line draw:style-name="gr20" draw:text-style-name="P4" draw:layer="layout" svg:x1="4.5cm" svg:y1="6.004cm" svg:x2="4.5cm" svg:y2="6.25cm">
            <text:p/>
          </draw:line>
          <draw:line draw:style-name="gr24" draw:text-style-name="P4" draw:layer="layout" svg:x1="4.7cm" svg:y1="5.88cm" svg:x2="4.55cm" svg:y2="5.88cm">
            <text:p/>
          </draw:line>
          <draw:line draw:style-name="gr20" draw:text-style-name="P4" draw:layer="layout" svg:x1="4.625cm" svg:y1="5.625cm" svg:x2="4.625cm" svg:y2="5.88cm">
            <text:p/>
          </draw:line>
          <draw:polyline draw:style-name="gr15" draw:text-style-name="P5" draw:layer="layout" svg:width="0.399cm" svg:height="0.399cm" svg:x="4.33cm" svg:y="5.725cm" svg:viewBox="0 0 400 400" draw:points="323,39 400,0 400,0 362,78 400,0 0,400">
            <text:p/>
          </draw:polyline>
        </draw:g>
        <draw:line draw:style-name="gr34" draw:text-style-name="P8" draw:layer="layout" svg:x1="1.25cm" svg:y1="9.75cm" svg:x2="1.25cm" svg:y2="10cm">
          <text:p/>
        </draw:line>
        <draw:polygon draw:style-name="gr79" draw:text-style-name="P9" draw:layer="layout" svg:width="0.249cm" svg:height="0.249cm" svg:x="1.375cm" svg:y="9.75cm" svg:viewBox="0 0 250 250" draw:points="250,0 250,250 0,125">
          <text:p/>
        </draw:polygon>
        <draw:g draw:style-name="gr13">
          <draw:line draw:style-name="gr34" draw:text-style-name="P8" draw:layer="layout" svg:x1="6.625cm" svg:y1="11.25cm" svg:x2="6.625cm" svg:y2="11.5cm">
            <text:p/>
          </draw:line>
          <draw:polygon draw:style-name="gr79" draw:text-style-name="P9" draw:layer="layout" svg:width="0.249cm" svg:height="0.249cm" svg:x="6.625cm" svg:y="11.25cm" svg:viewBox="0 0 250 250" draw:points="250,0 250,250 0,125">
            <text:p/>
          </draw:polygon>
          <draw:line draw:style-name="gr45" draw:text-style-name="P8" draw:layer="layout" svg:x1="6.5cm" svg:y1="11.375cm" svg:x2="6.625cm" svg:y2="11.375cm">
            <text:p/>
          </draw:line>
          <draw:line draw:style-name="gr45" draw:text-style-name="P8" draw:layer="layout" svg:x1="6.875cm" svg:y1="11.375cm" svg:x2="7cm" svg:y2="11.375cm">
            <text:p/>
          </draw:line>
        </draw:g>
        <draw:g draw:style-name="gr13">
          <draw:polygon draw:style-name="gr79" draw:text-style-name="P9" draw:layer="layout" svg:width="0.249cm" svg:height="0.249cm" svg:x="7.625cm" svg:y="11.25cm" svg:viewBox="0 0 250 250" draw:points="250,0 250,250 0,125">
            <text:p/>
          </draw:polygon>
          <draw:line draw:style-name="gr34" draw:text-style-name="P8" draw:layer="layout" svg:x1="7.375cm" svg:y1="11.25cm" svg:x2="7.375cm" svg:y2="11.5cm">
            <text:p/>
          </draw:line>
          <draw:polygon draw:style-name="gr79" draw:text-style-name="P9" draw:layer="layout" svg:width="0.249cm" svg:height="0.249cm" svg:x="7.375cm" svg:y="11.25cm" svg:viewBox="0 0 250 250" draw:points="250,0 250,250 0,125">
            <text:p/>
          </draw:polygon>
          <draw:line draw:style-name="gr45" draw:text-style-name="P8" draw:layer="layout" svg:x1="7.25cm" svg:y1="11.375cm" svg:x2="7.375cm" svg:y2="11.375cm">
            <text:p/>
          </draw:line>
          <draw:line draw:style-name="gr45" draw:text-style-name="P8" draw:layer="layout" svg:x1="7.875cm" svg:y1="11.375cm" svg:x2="8cm" svg:y2="11.375cm">
            <text:p/>
          </draw:line>
        </draw:g>
        <draw:g draw:style-name="gr13">
          <draw:polygon draw:style-name="gr79" draw:text-style-name="P9" draw:layer="layout" svg:width="0.249cm" svg:height="0.249cm" svg:x="8.375cm" svg:y="11.25cm" svg:viewBox="0 0 250 250" draw:points="250,0 250,250 0,125">
            <text:p/>
          </draw:polygon>
          <draw:polyline draw:style-name="gr34" draw:text-style-name="P8" draw:layer="layout" svg:width="0.074cm" svg:height="0.249cm" svg:x="8.375cm" svg:y="11.25cm" svg:viewBox="0 0 75 250" draw:points="0,0 0,250 0,250 75,250">
            <text:p/>
          </draw:polyline>
          <draw:line draw:style-name="gr45" draw:text-style-name="P8" draw:layer="layout" svg:x1="8.25cm" svg:y1="11.375cm" svg:x2="8.375cm" svg:y2="11.375cm">
            <text:p/>
          </draw:line>
          <draw:line draw:style-name="gr45" draw:text-style-name="P8" draw:layer="layout" svg:x1="8.625cm" svg:y1="11.375cm" svg:x2="8.75cm" svg:y2="11.375cm">
            <text:p/>
          </draw:line>
        </draw:g>
        <draw:g draw:style-name="gr13">
          <draw:polygon draw:style-name="gr79" draw:text-style-name="P9" draw:layer="layout" svg:width="0.249cm" svg:height="0.249cm" svg:x="10cm" svg:y="11.25cm" svg:viewBox="0 0 250 250" draw:points="250,0 250,250 0,125">
            <text:p/>
          </draw:polygon>
          <draw:line draw:style-name="gr45" draw:text-style-name="P8" draw:layer="layout" svg:x1="9.875cm" svg:y1="11.375cm" svg:x2="10cm" svg:y2="11.375cm">
            <text:p/>
          </draw:line>
          <draw:line draw:style-name="gr45" draw:text-style-name="P8" draw:layer="layout" svg:x1="10.251cm" svg:y1="11.375cm" svg:x2="10.376cm" svg:y2="11.375cm">
            <text:p/>
          </draw:line>
          <draw:polyline draw:style-name="gr34" draw:text-style-name="P8" draw:layer="layout" svg:width="0.074cm" svg:height="0.249cm" svg:x="10cm" svg:y="11.25cm" svg:viewBox="0 0 75 250" draw:points="75,250 0,250 0,250 0,0 0,0 75,0">
            <text:p/>
          </draw:polyline>
        </draw:g>
        <draw:line draw:style-name="gr45" draw:text-style-name="P8" draw:layer="layout" svg:x1="1.125cm" svg:y1="9.875cm" svg:x2="1.25cm" svg:y2="9.875cm">
          <text:p/>
        </draw:line>
        <draw:line draw:style-name="gr45" draw:text-style-name="P8" draw:layer="layout" svg:x1="1.625cm" svg:y1="9.875cm" svg:x2="1.75cm" svg:y2="9.875cm">
          <text:p/>
        </draw:line>
        <draw:g draw:style-name="gr13">
          <draw:polygon draw:style-name="gr79" draw:text-style-name="P9" draw:layer="layout" svg:width="0.249cm" svg:height="0.249cm" svg:x="10.75cm" svg:y="11.25cm" svg:viewBox="0 0 250 250" draw:points="250,0 250,250 0,125">
            <text:p/>
          </draw:polygon>
          <draw:line draw:style-name="gr45" draw:text-style-name="P8" draw:layer="layout" svg:x1="10.625cm" svg:y1="11.375cm" svg:x2="10.75cm" svg:y2="11.375cm">
            <text:p/>
          </draw:line>
          <draw:line draw:style-name="gr45" draw:text-style-name="P8" draw:layer="layout" svg:x1="11.001cm" svg:y1="11.375cm" svg:x2="11.126cm" svg:y2="11.375cm">
            <text:p/>
          </draw:line>
          <draw:line draw:style-name="gr34" draw:text-style-name="P8" draw:layer="layout" svg:x1="10.75cm" svg:y1="11.5cm" svg:x2="10.75cm" svg:y2="11.5cm">
            <text:p/>
          </draw:line>
          <draw:line draw:style-name="gr34" draw:text-style-name="P8" draw:layer="layout" svg:x1="10.75cm" svg:y1="11.25cm" svg:x2="10.75cm" svg:y2="11.25cm">
            <text:p/>
          </draw:line>
          <draw:polyline draw:style-name="gr34" draw:text-style-name="P8" draw:layer="layout" svg:width="0.149cm" svg:height="0.249cm" svg:x="10.675cm" svg:y="11.25cm" svg:viewBox="0 0 150 250" draw:points="0,250 75,250 75,250 75,0 75,0 150,0">
            <text:p/>
          </draw:polyline>
        </draw:g>
        <draw:line draw:style-name="gr45" draw:text-style-name="P8" draw:layer="layout" svg:x1="1.126cm" svg:y1="9.875cm" svg:x2="1.251cm" svg:y2="9.875cm">
          <text:p/>
        </draw:line>
        <draw:g draw:style-name="gr13">
          <draw:line draw:style-name="gr34" draw:text-style-name="P8" draw:layer="layout" svg:x1="9.25cm" svg:y1="11.25cm" svg:x2="9.25cm" svg:y2="11.5cm">
            <text:p/>
          </draw:line>
          <draw:polygon draw:style-name="gr79" draw:text-style-name="P9" draw:layer="layout" svg:width="0.249cm" svg:height="0.249cm" svg:x="9.25cm" svg:y="11.25cm" svg:viewBox="0 0 250 250" draw:points="250,0 250,250 0,125">
            <text:p/>
          </draw:polygon>
          <draw:line draw:style-name="gr34" draw:text-style-name="P8" draw:layer="layout" svg:x1="9.125cm" svg:y1="11.25cm" svg:x2="9.125cm" svg:y2="11.5cm">
            <text:p/>
          </draw:line>
          <draw:line draw:style-name="gr45" draw:text-style-name="P8" draw:layer="layout" svg:x1="9cm" svg:y1="11.375cm" svg:x2="9.125cm" svg:y2="11.375cm">
            <text:p/>
          </draw:line>
          <draw:line draw:style-name="gr45" draw:text-style-name="P8" draw:layer="layout" svg:x1="9.001cm" svg:y1="11.375cm" svg:x2="9.126cm" svg:y2="11.375cm">
            <text:p/>
          </draw:line>
          <draw:line draw:style-name="gr45" draw:text-style-name="P8" draw:layer="layout" svg:x1="9.5cm" svg:y1="11.375cm" svg:x2="9.625cm" svg:y2="11.375cm">
            <text:p/>
          </draw:line>
        </draw:g>
        <draw:polygon draw:style-name="gr80" draw:text-style-name="P10" draw:layer="layout" svg:width="0.049cm" svg:height="0.074cm" svg:x="2.75cm" svg:y="9.7cm" svg:viewBox="0 0 50 75" draw:points="25,75 0,0 50,0">
          <text:p/>
        </draw:polygon>
        <draw:line draw:style-name="gr81" draw:text-style-name="P11" draw:layer="layout" svg:x1="2.775cm" svg:y1="9.625cm" svg:x2="2.775cm" svg:y2="9.765cm">
          <text:p/>
        </draw:line>
        <draw:polygon draw:style-name="gr80" draw:text-style-name="P10" draw:layer="layout" svg:width="0.049cm" svg:height="0.074cm" svg:x="2.825cm" svg:y="9.7cm" svg:viewBox="0 0 50 75" draw:points="25,75 0,0 50,0">
          <text:p/>
        </draw:polygon>
        <draw:line draw:style-name="gr81" draw:text-style-name="P11" draw:layer="layout" svg:x1="2.85cm" svg:y1="9.625cm" svg:x2="2.85cm" svg:y2="9.765cm">
          <text:p/>
        </draw:line>
        <draw:g draw:style-name="gr13">
          <draw:line draw:style-name="gr34" draw:text-style-name="P8" draw:layer="layout" svg:x1="15.125cm" svg:y1="11.125cm" svg:x2="15.125cm" svg:y2="11.625cm">
            <text:p/>
          </draw:line>
          <draw:polygon draw:style-name="gr79" draw:text-style-name="P9" draw:layer="layout" svg:width="0.249cm" svg:height="0.249cm" svg:x="15.125cm" svg:y="11.125cm" svg:viewBox="0 0 250 250" draw:points="250,0 250,250 0,125">
            <text:p/>
          </draw:polygon>
          <draw:line draw:style-name="gr45" draw:text-style-name="P8" draw:layer="layout" svg:x1="14.875cm" svg:y1="11.375cm" svg:x2="15.125cm" svg:y2="11.375cm">
            <text:p/>
          </draw:line>
          <draw:line draw:style-name="gr45" draw:text-style-name="P8" draw:layer="layout" svg:x1="15.375cm" svg:y1="11.375cm" svg:x2="15.625cm" svg:y2="11.375cm">
            <text:p/>
          </draw:line>
          <draw:line draw:style-name="gr34" draw:text-style-name="P8" draw:layer="layout" svg:x1="15.375cm" svg:y1="11.125cm" svg:x2="15.375cm" svg:y2="11.63cm">
            <text:p/>
          </draw:line>
          <draw:polygon draw:style-name="gr79" draw:text-style-name="P9" draw:layer="layout" svg:width="0.249cm" svg:height="0.249cm" svg:x="15.125cm" svg:y="11.38cm" svg:viewBox="0 0 250 250" draw:points="0,0 0,250 250,125">
            <text:p/>
          </draw:polygon>
        </draw:g>
        <draw:g draw:style-name="gr13">
          <draw:line draw:style-name="gr34" draw:text-style-name="P8" draw:layer="layout" svg:x1="16.25cm" svg:y1="11.126cm" svg:x2="16.25cm" svg:y2="11.626cm">
            <text:p/>
          </draw:line>
          <draw:polygon draw:style-name="gr79" draw:text-style-name="P9" draw:layer="layout" svg:width="0.249cm" svg:height="0.249cm" svg:x="16cm" svg:y="11.126cm" svg:viewBox="0 0 250 250" draw:points="0,0 0,250 250,125">
            <text:p/>
          </draw:polygon>
          <draw:line draw:style-name="gr45" draw:text-style-name="P8" draw:layer="layout" svg:x1="16.5cm" svg:y1="11.376cm" svg:x2="16.25cm" svg:y2="11.376cm">
            <text:p/>
          </draw:line>
          <draw:line draw:style-name="gr45" draw:text-style-name="P8" draw:layer="layout" svg:x1="16cm" svg:y1="11.376cm" svg:x2="15.75cm" svg:y2="11.376cm">
            <text:p/>
          </draw:line>
          <draw:line draw:style-name="gr34" draw:text-style-name="P8" draw:layer="layout" svg:x1="16cm" svg:y1="11.126cm" svg:x2="16cm" svg:y2="11.631cm">
            <text:p/>
          </draw:line>
          <draw:polygon draw:style-name="gr79" draw:text-style-name="P9" draw:layer="layout" svg:width="0.249cm" svg:height="0.249cm" svg:x="16cm" svg:y="11.381cm" svg:viewBox="0 0 250 250" draw:points="250,0 250,250 0,125">
            <text:p/>
          </draw:polygon>
          <draw:polyline draw:style-name="gr45" draw:text-style-name="P8" draw:layer="layout" svg:width="0.124cm" svg:height="0.299cm" svg:x="15.875cm" svg:y="11.45cm" svg:viewBox="0 0 125 300" draw:points="125,0 0,50 0,50 0,300">
            <text:p/>
          </draw:polyline>
        </draw:g>
        <draw:g draw:style-name="gr13">
          <draw:line draw:style-name="gr34" draw:text-style-name="P8" draw:layer="layout" svg:x1="14.125cm" svg:y1="11.25cm" svg:x2="14.125cm" svg:y2="11.5cm">
            <text:p/>
          </draw:line>
          <draw:polygon draw:style-name="gr79" draw:text-style-name="P9" draw:layer="layout" svg:width="0.249cm" svg:height="0.249cm" svg:x="14.125cm" svg:y="11.25cm" svg:viewBox="0 0 250 250" draw:points="250,0 250,250 0,125">
            <text:p/>
          </draw:polygon>
          <draw:line draw:style-name="gr45" draw:text-style-name="P8" draw:layer="layout" svg:x1="13.875cm" svg:y1="11.375cm" svg:x2="14.125cm" svg:y2="11.375cm">
            <text:p/>
          </draw:line>
          <draw:line draw:style-name="gr45" draw:text-style-name="P8" draw:layer="layout" svg:x1="14.375cm" svg:y1="11.375cm" svg:x2="14.625cm" svg:y2="11.375cm">
            <text:p/>
          </draw:line>
          <draw:polyline draw:style-name="gr45" draw:text-style-name="P8" draw:layer="layout" svg:width="0.124cm" svg:height="0.299cm" svg:x="14cm" svg:y="11.45cm" svg:viewBox="0 0 125 300" draw:points="125,0 0,50 0,50 0,300">
            <text:p/>
          </draw:polyline>
        </draw:g>
        <draw:g draw:style-name="gr13">
          <draw:line draw:style-name="gr34" draw:text-style-name="P8" draw:layer="layout" svg:x1="12.5cm" svg:y1="11.25cm" svg:x2="12.5cm" svg:y2="11.5cm">
            <text:p/>
          </draw:line>
          <draw:polygon draw:style-name="gr79" draw:text-style-name="P9" draw:layer="layout" svg:width="0.249cm" svg:height="0.249cm" svg:x="12.5cm" svg:y="11.25cm" svg:viewBox="0 0 250 250" draw:points="250,0 250,250 0,125">
            <text:p/>
          </draw:polygon>
          <draw:line draw:style-name="gr45" draw:text-style-name="P8" draw:layer="layout" svg:x1="12.375cm" svg:y1="11.375cm" svg:x2="12.5cm" svg:y2="11.375cm">
            <text:p/>
          </draw:line>
          <draw:line draw:style-name="gr45" draw:text-style-name="P8" draw:layer="layout" svg:x1="12.75cm" svg:y1="11.375cm" svg:x2="12.875cm" svg:y2="11.375cm">
            <text:p/>
          </draw:line>
          <draw:polygon draw:style-name="gr80" draw:text-style-name="P10" draw:layer="layout" svg:width="0.051cm" svg:height="0.078cm" svg:x="12.55cm" svg:y="11.542cm" svg:viewBox="0 0 52 79" draw:points="0,79 6,0 52,19">
            <text:p/>
          </draw:polygon>
          <draw:line draw:style-name="gr81" draw:text-style-name="P11" draw:layer="layout" svg:x1="12.608cm" svg:y1="11.483cm" svg:x2="12.554cm" svg:y2="11.612cm">
            <text:p/>
          </draw:line>
          <draw:polygon draw:style-name="gr80" draw:text-style-name="P10" draw:layer="layout" svg:width="0.051cm" svg:height="0.078cm" svg:x="12.619cm" svg:y="11.571cm" svg:viewBox="0 0 52 79" draw:points="0,79 6,0 52,19">
            <text:p/>
          </draw:polygon>
          <draw:line draw:style-name="gr81" draw:text-style-name="P11" draw:layer="layout" svg:x1="12.677cm" svg:y1="11.511cm" svg:x2="12.623cm" svg:y2="11.64cm">
            <text:p/>
          </draw:line>
          <draw:line draw:style-name="gr81" draw:text-style-name="P11" draw:layer="layout" svg:x1="12.609cm" svg:y1="11.483cm" svg:x2="12.555cm" svg:y2="11.612cm">
            <text:p/>
          </draw:line>
          <draw:line draw:style-name="gr81" draw:text-style-name="P11" draw:layer="layout" svg:x1="12.678cm" svg:y1="11.511cm" svg:x2="12.624cm" svg:y2="11.64cm">
            <text:p/>
          </draw:line>
        </draw:g>
        <draw:g draw:style-name="gr13">
          <draw:line draw:style-name="gr34" draw:text-style-name="P8" draw:layer="layout" svg:x1="13.25cm" svg:y1="11.25cm" svg:x2="13.25cm" svg:y2="11.5cm">
            <text:p/>
          </draw:line>
          <draw:polygon draw:style-name="gr79" draw:text-style-name="P9" draw:layer="layout" svg:width="0.249cm" svg:height="0.249cm" svg:x="13.25cm" svg:y="11.25cm" svg:viewBox="0 0 250 250" draw:points="250,0 250,250 0,125">
            <text:p/>
          </draw:polygon>
          <draw:line draw:style-name="gr45" draw:text-style-name="P8" draw:layer="layout" svg:x1="13.125cm" svg:y1="11.375cm" svg:x2="13.25cm" svg:y2="11.375cm">
            <text:p/>
          </draw:line>
          <draw:line draw:style-name="gr45" draw:text-style-name="P8" draw:layer="layout" svg:x1="13.5cm" svg:y1="11.375cm" svg:x2="13.625cm" svg:y2="11.375cm">
            <text:p/>
          </draw:line>
          <draw:polygon draw:style-name="gr80" draw:text-style-name="P10" draw:layer="layout" svg:width="0.051cm" svg:height="0.078cm" svg:x="13.374cm" svg:y="11.512cm" svg:viewBox="0 0 52 79" draw:points="52,0 46,79 0,60">
            <text:p/>
          </draw:polygon>
          <draw:line draw:style-name="gr81" draw:text-style-name="P11" draw:layer="layout" svg:x1="13.368cm" svg:y1="11.65cm" svg:x2="13.422cm" svg:y2="11.521cm">
            <text:p/>
          </draw:line>
          <draw:polygon draw:style-name="gr80" draw:text-style-name="P10" draw:layer="layout" svg:width="0.051cm" svg:height="0.078cm" svg:x="13.305cm" svg:y="11.483cm" svg:viewBox="0 0 52 79" draw:points="52,0 46,79 0,60">
            <text:p/>
          </draw:polygon>
          <draw:line draw:style-name="gr81" draw:text-style-name="P11" draw:layer="layout" svg:x1="13.299cm" svg:y1="11.621cm" svg:x2="13.353cm" svg:y2="11.492cm">
            <text:p/>
          </draw:line>
          <draw:line draw:style-name="gr81" draw:text-style-name="P11" draw:layer="layout" svg:x1="13.367cm" svg:y1="11.65cm" svg:x2="13.421cm" svg:y2="11.521cm">
            <text:p/>
          </draw:line>
        </draw:g>
        <draw:g draw:style-name="gr13">
          <draw:g>
            <draw:rect draw:style-name="gr14" draw:text-style-name="P4" draw:layer="layout" svg:width="0.35cm" svg:height="0.15cm" svg:x="16.95cm" svg:y="11.3cm">
              <text:p/>
            </draw:rect>
            <draw:line draw:style-name="gr14" draw:text-style-name="P4" draw:layer="layout" svg:x1="16.875cm" svg:y1="11.375cm" svg:x2="16.95cm" svg:y2="11.375cm">
              <text:p/>
            </draw:line>
            <draw:line draw:style-name="gr14" draw:text-style-name="P4" draw:layer="layout" svg:x1="17.3cm" svg:y1="11.375cm" svg:x2="17.375cm" svg:y2="11.375cm">
              <text:p/>
            </draw:line>
            <draw:line draw:style-name="gr14" draw:text-style-name="P4" draw:layer="layout" svg:x1="16.875cm" svg:y1="11.376cm" svg:x2="16.95cm" svg:y2="11.376cm">
              <text:p/>
            </draw:line>
            <draw:line draw:style-name="gr14" draw:text-style-name="P4" draw:layer="layout" svg:x1="17.3cm" svg:y1="11.376cm" svg:x2="17.375cm" svg:y2="11.376cm">
              <text:p/>
            </draw:line>
            <draw:line draw:style-name="gr14" draw:text-style-name="P4" draw:layer="layout" svg:x1="16.875cm" svg:y1="11.376cm" svg:x2="16.95cm" svg:y2="11.376cm">
              <text:p/>
            </draw:line>
            <draw:line draw:style-name="gr14" draw:text-style-name="P4" draw:layer="layout" svg:x1="17.3cm" svg:y1="11.376cm" svg:x2="17.375cm" svg:y2="11.376cm">
              <text:p/>
            </draw:line>
          </draw:g>
          <draw:polygon draw:style-name="gr80" draw:text-style-name="P10" draw:layer="layout" svg:width="0.051cm" svg:height="0.078cm" svg:x="17.072cm" svg:y="11.167cm" svg:viewBox="0 0 52 79" draw:points="0,79 6,0 52,19">
            <text:p/>
          </draw:polygon>
          <draw:line draw:style-name="gr81" draw:text-style-name="P11" draw:layer="layout" svg:x1="17.13cm" svg:y1="11.108cm" svg:x2="17.076cm" svg:y2="11.237cm">
            <text:p/>
          </draw:line>
          <draw:polygon draw:style-name="gr80" draw:text-style-name="P10" draw:layer="layout" svg:width="0.051cm" svg:height="0.078cm" svg:x="17.141cm" svg:y="11.196cm" svg:viewBox="0 0 52 79" draw:points="0,79 6,0 52,19">
            <text:p/>
          </draw:polygon>
          <draw:line draw:style-name="gr81" draw:text-style-name="P11" draw:layer="layout" svg:x1="17.199cm" svg:y1="11.136cm" svg:x2="17.145cm" svg:y2="11.265cm">
            <text:p/>
          </draw:line>
          <draw:line draw:style-name="gr81" draw:text-style-name="P11" draw:layer="layout" svg:x1="17.131cm" svg:y1="11.108cm" svg:x2="17.077cm" svg:y2="11.237cm">
            <text:p/>
          </draw:line>
          <draw:line draw:style-name="gr81" draw:text-style-name="P11" draw:layer="layout" svg:x1="17.2cm" svg:y1="11.136cm" svg:x2="17.146cm" svg:y2="11.265cm">
            <text:p/>
          </draw:line>
        </draw:g>
        <draw:g draw:style-name="gr13">
          <draw:line draw:style-name="gr45" draw:text-style-name="P8" draw:layer="layout" svg:x1="18.249cm" svg:y1="11.375cm" svg:x2="17.974cm" svg:y2="11.375cm">
            <text:p/>
          </draw:line>
          <draw:line draw:style-name="gr45" draw:text-style-name="P8" draw:layer="layout" svg:x1="17.974cm" svg:y1="11.325cm" svg:x2="17.974cm" svg:y2="11.425cm">
            <text:p/>
          </draw:line>
          <draw:line draw:style-name="gr45" draw:text-style-name="P8" draw:layer="layout" svg:x1="17.899cm" svg:y1="11.2cm" svg:x2="17.899cm" svg:y2="11.55cm">
            <text:p/>
          </draw:line>
          <draw:line draw:style-name="gr45" draw:text-style-name="P8" draw:layer="layout" svg:x1="17.899cm" svg:y1="11.375cm" svg:x2="17.624cm" svg:y2="11.375cm">
            <text:p/>
          </draw:line>
          <draw:polygon draw:style-name="gr80" draw:text-style-name="P10" draw:layer="layout" svg:width="0.051cm" svg:height="0.078cm" svg:x="17.95cm" svg:y="11.168cm" svg:viewBox="0 0 52 79" draw:points="0,79 6,0 52,19">
            <text:p/>
          </draw:polygon>
          <draw:line draw:style-name="gr81" draw:text-style-name="P11" draw:layer="layout" svg:x1="18.008cm" svg:y1="11.109cm" svg:x2="17.954cm" svg:y2="11.238cm">
            <text:p/>
          </draw:line>
          <draw:polygon draw:style-name="gr80" draw:text-style-name="P10" draw:layer="layout" svg:width="0.051cm" svg:height="0.078cm" svg:x="18.019cm" svg:y="11.197cm" svg:viewBox="0 0 52 79" draw:points="0,79 6,0 52,19">
            <text:p/>
          </draw:polygon>
          <draw:line draw:style-name="gr81" draw:text-style-name="P11" draw:layer="layout" svg:x1="18.077cm" svg:y1="11.137cm" svg:x2="18.023cm" svg:y2="11.266cm">
            <text:p/>
          </draw:line>
          <draw:line draw:style-name="gr81" draw:text-style-name="P11" draw:layer="layout" svg:x1="18.009cm" svg:y1="11.109cm" svg:x2="17.955cm" svg:y2="11.238cm">
            <text:p/>
          </draw:line>
          <draw:line draw:style-name="gr81" draw:text-style-name="P11" draw:layer="layout" svg:x1="18.078cm" svg:y1="11.137cm" svg:x2="18.024cm" svg:y2="11.266cm">
            <text:p/>
          </draw:line>
        </draw:g>
        <draw:circle draw:style-name="gr38" draw:text-style-name="P7" draw:layer="layout" svg:width="0.55cm" svg:height="0.55cm" svg:x="3.225cm" svg:y="9.6cm">
          <text:p/>
        </draw:circle>
        <draw:line draw:style-name="gr34" draw:text-style-name="P8" draw:layer="layout" svg:x1="3.4cm" svg:y1="9.75cm" svg:x2="3.4cm" svg:y2="10cm">
          <text:p/>
        </draw:line>
        <draw:line draw:style-name="gr45" draw:text-style-name="P8" draw:layer="layout" svg:x1="3.625cm" svg:y1="9.75cm" svg:x2="3.4cm" svg:y2="9.825cm">
          <text:p/>
        </draw:line>
        <draw:g draw:style-name="gr13">
          <draw:line draw:style-name="gr34" draw:text-style-name="P8" draw:layer="layout" svg:x1="18.775cm" svg:y1="11.25cm" svg:x2="18.775cm" svg:y2="11.5cm">
            <text:p/>
          </draw:line>
          <draw:line draw:style-name="gr45" draw:text-style-name="P8" draw:layer="layout" svg:x1="19cm" svg:y1="11.25cm" svg:x2="18.775cm" svg:y2="11.325cm">
            <text:p/>
          </draw:line>
          <draw:polygon draw:style-name="gr80" draw:text-style-name="P10" draw:layer="layout" svg:width="0.078cm" svg:height="0.047cm" svg:x="18.85cm" svg:y="11.431cm" svg:viewBox="0 0 79 48" draw:points="79,47 0,48 15,0">
            <text:p/>
          </draw:polygon>
          <draw:line draw:style-name="gr81" draw:text-style-name="P11" draw:layer="layout" svg:x1="18.769cm" svg:y1="11.425cm" svg:x2="19cm" svg:y2="11.5cm">
            <text:p/>
          </draw:line>
          <draw:line draw:style-name="gr45" draw:text-style-name="P8" draw:layer="layout" svg:x1="19cm" svg:y1="11.5cm" svg:x2="19cm" svg:y2="11.75cm">
            <text:p/>
          </draw:line>
          <draw:line draw:style-name="gr45" draw:text-style-name="P8" draw:layer="layout" svg:x1="19cm" svg:y1="11.25cm" svg:x2="19cm" svg:y2="11cm">
            <text:p/>
          </draw:line>
          <draw:polygon draw:style-name="gr80" draw:text-style-name="P10" draw:layer="layout" svg:width="0.078cm" svg:height="0.051cm" svg:x="18.587cm" svg:y="11.35cm" svg:viewBox="0 0 79 52" draw:points="79,52 0,46 19,0">
            <text:p/>
          </draw:polygon>
          <draw:line draw:style-name="gr81" draw:text-style-name="P11" draw:layer="layout" svg:x1="18.527cm" svg:y1="11.344cm" svg:x2="18.656cm" svg:y2="11.398cm">
            <text:p/>
          </draw:line>
          <draw:polygon draw:style-name="gr80" draw:text-style-name="P10" draw:layer="layout" svg:width="0.078cm" svg:height="0.051cm" svg:x="18.615cm" svg:y="11.281cm" svg:viewBox="0 0 79 52" draw:points="79,52 0,46 19,0">
            <text:p/>
          </draw:polygon>
          <draw:line draw:style-name="gr81" draw:text-style-name="P11" draw:layer="layout" svg:x1="18.556cm" svg:y1="11.275cm" svg:x2="18.685cm" svg:y2="11.329cm">
            <text:p/>
          </draw:line>
        </draw:g>
        <draw:g draw:style-name="gr13">
          <draw:line draw:style-name="gr34" draw:text-style-name="P8" draw:layer="layout" svg:x1="19.625cm" svg:y1="11.5cm" svg:x2="19.875cm" svg:y2="11.5cm">
            <text:p/>
          </draw:line>
          <draw:polygon draw:style-name="gr79" draw:text-style-name="P9" draw:layer="layout" svg:width="0.249cm" svg:height="0.249cm" svg:x="19.625cm" svg:y="11.25cm" svg:viewBox="0 0 250 250" draw:points="0,0 250,0 125,250">
            <text:p/>
          </draw:polygon>
          <draw:line draw:style-name="gr45" draw:text-style-name="P8" draw:layer="layout" svg:x1="19.75cm" svg:y1="11.625cm" svg:x2="19.75cm" svg:y2="11.5cm">
            <text:p/>
          </draw:line>
          <draw:line draw:style-name="gr45" draw:text-style-name="P8" draw:layer="layout" svg:x1="19.75cm" svg:y1="11.25cm" svg:x2="19.75cm" svg:y2="11.125cm">
            <text:p/>
          </draw:line>
          <draw:line draw:style-name="gr34" draw:text-style-name="P8" draw:layer="layout" svg:x1="20.153cm" svg:y1="11.247cm" svg:x2="20.153cm" svg:y2="11.494cm">
            <text:p/>
          </draw:line>
          <draw:line draw:style-name="gr45" draw:text-style-name="P8" draw:layer="layout" svg:x1="20.375cm" svg:y1="11.247cm" svg:x2="20.153cm" svg:y2="11.321cm">
            <text:p/>
          </draw:line>
          <draw:polygon draw:style-name="gr80" draw:text-style-name="P10" draw:layer="layout" svg:width="0.077cm" svg:height="0.046cm" svg:x="20.227cm" svg:y="11.425cm" svg:viewBox="0 0 78 47" draw:points="78,46 0,47 15,0">
            <text:p/>
          </draw:polygon>
          <draw:line draw:style-name="gr81" draw:text-style-name="P11" draw:layer="layout" svg:x1="20.147cm" svg:y1="11.419cm" svg:x2="20.375cm" svg:y2="11.493cm">
            <text:p/>
          </draw:line>
          <draw:line draw:style-name="gr45" draw:text-style-name="P8" draw:layer="layout" svg:x1="20.375cm" svg:y1="11.493cm" svg:x2="20.375cm" svg:y2="11.625cm">
            <text:p/>
          </draw:line>
          <draw:line draw:style-name="gr45" draw:text-style-name="P8" draw:layer="layout" svg:x1="20.375cm" svg:y1="11.247cm" svg:x2="20.375cm" svg:y2="11.125cm">
            <text:p/>
          </draw:line>
          <draw:line draw:style-name="gr45" draw:text-style-name="P8" draw:layer="layout" svg:x1="19.75cm" svg:y1="11.125cm" svg:x2="19.375cm" svg:y2="11.125cm">
            <text:p/>
          </draw:line>
          <draw:line draw:style-name="gr45" draw:text-style-name="P8" draw:layer="layout" svg:x1="19.75cm" svg:y1="11.625cm" svg:x2="19.375cm" svg:y2="11.625cm">
            <text:p/>
          </draw:line>
          <draw:polygon draw:style-name="gr80" draw:text-style-name="P10" draw:layer="layout" svg:width="0.074cm" svg:height="0.049cm" svg:x="19.975cm" svg:y="11.387cm" svg:viewBox="0 0 75 50" draw:points="75,25 0,50 0,0">
            <text:p/>
          </draw:polygon>
          <draw:line draw:style-name="gr81" draw:text-style-name="P11" draw:layer="layout" svg:x1="19.9cm" svg:y1="11.412cm" svg:x2="20.04cm" svg:y2="11.412cm">
            <text:p/>
          </draw:line>
          <draw:polygon draw:style-name="gr80" draw:text-style-name="P10" draw:layer="layout" svg:width="0.074cm" svg:height="0.049cm" svg:x="19.975cm" svg:y="11.312cm" svg:viewBox="0 0 75 50" draw:points="75,25 0,50 0,0">
            <text:p/>
          </draw:polygon>
          <draw:line draw:style-name="gr81" draw:text-style-name="P11" draw:layer="layout" svg:x1="19.9cm" svg:y1="11.337cm" svg:x2="20.04cm" svg:y2="11.337cm">
            <text:p/>
          </draw:line>
          <draw:line draw:style-name="gr45" draw:text-style-name="P8" draw:layer="layout" svg:x1="20.375cm" svg:y1="11.125cm" svg:x2="20.625cm" svg:y2="11.125cm">
            <text:p/>
          </draw:line>
          <draw:line draw:style-name="gr45" draw:text-style-name="P8" draw:layer="layout" svg:x1="20.375cm" svg:y1="11.625cm" svg:x2="20.625cm" svg:y2="11.625cm">
            <text:p/>
          </draw:line>
          <draw:rect draw:style-name="gr45" draw:text-style-name="P8" draw:layer="layout" svg:width="1cm" svg:height="0.75cm" svg:x="19.5cm" svg:y="11cm">
            <text:p/>
          </draw:rect>
        </draw:g>
        <draw:line draw:style-name="gr34" draw:text-style-name="P8" draw:layer="layout" svg:x1="2.125cm" svg:y1="9.625cm" svg:x2="2.125cm" svg:y2="9.875cm">
          <text:p/>
        </draw:line>
        <draw:polygon draw:style-name="gr79" draw:text-style-name="P9" draw:layer="layout" svg:width="0.249cm" svg:height="0.249cm" svg:x="2.125cm" svg:y="9.625cm" svg:viewBox="0 0 250 250" draw:points="250,0 250,250 0,125">
          <text:p/>
        </draw:polygon>
        <draw:line draw:style-name="gr45" draw:text-style-name="P8" draw:layer="layout" svg:x1="2cm" svg:y1="9.75cm" svg:x2="2.125cm" svg:y2="9.75cm">
          <text:p/>
        </draw:line>
        <draw:line draw:style-name="gr45" draw:text-style-name="P8" draw:layer="layout" svg:x1="2.375cm" svg:y1="9.75cm" svg:x2="2.5cm" svg:y2="9.75cm">
          <text:p/>
        </draw:line>
        <draw:line draw:style-name="gr45" draw:text-style-name="P8" draw:layer="layout" svg:x1="2.001cm" svg:y1="9.75cm" svg:x2="2.126cm" svg:y2="9.75cm">
          <text:p/>
        </draw:line>
        <draw:circle draw:style-name="gr38" draw:text-style-name="P7" draw:layer="layout" svg:width="0.55cm" svg:height="0.55cm" svg:x="4.975cm" svg:y="9.6cm">
          <text:p/>
        </draw:circle>
        <draw:line draw:style-name="gr32" draw:text-style-name="P8" draw:layer="layout" svg:x1="5.25cm" svg:y1="9.675cm" svg:x2="5.25cm" svg:y2="10.075cm">
          <text:p/>
        </draw:line>
        <draw:line draw:style-name="gr45" draw:text-style-name="P8" draw:layer="layout" svg:x1="5.25cm" svg:y1="9.75cm" svg:x2="5.375cm" svg:y2="9.75cm">
          <text:p/>
        </draw:line>
        <draw:line draw:style-name="gr45" draw:text-style-name="P8" draw:layer="layout" svg:x1="5.25cm" svg:y1="10cm" svg:x2="5.375cm" svg:y2="10cm">
          <text:p/>
        </draw:line>
        <draw:polygon draw:style-name="gr80" draw:text-style-name="P10" draw:layer="layout" svg:width="0.124cm" svg:height="0.082cm" svg:x="5.1cm" svg:y="9.834cm" svg:viewBox="0 0 125 83" draw:points="125,41 0,83 0,0">
          <text:p/>
        </draw:polygon>
        <draw:line draw:style-name="gr81" draw:text-style-name="P11" draw:layer="layout" svg:x1="4.875cm" svg:y1="9.875cm" svg:x2="5.25cm" svg:y2="9.875cm">
          <text:p/>
        </draw:line>
        <draw:polygon draw:style-name="gr80" draw:text-style-name="P10" draw:layer="layout" svg:width="0.059cm" svg:height="0.09cm" svg:x="2.72cm" svg:y="9.908cm" svg:viewBox="0 0 60 91" draw:points="30,91 0,0 60,0">
          <text:p/>
        </draw:polygon>
        <draw:line draw:style-name="gr81" draw:text-style-name="P11" draw:layer="layout" svg:x1="2.75cm" svg:y1="9.818cm" svg:x2="2.75cm" svg:y2="9.987cm">
          <text:p/>
        </draw:line>
        <draw:polygon draw:style-name="gr80" draw:text-style-name="P10" draw:layer="layout" svg:width="0.059cm" svg:height="0.09cm" svg:x="2.818cm" svg:y="9.909cm" svg:viewBox="0 0 60 91" draw:points="30,91 0,0 60,0">
          <text:p/>
        </draw:polygon>
        <draw:line draw:style-name="gr81" draw:text-style-name="P11" draw:layer="layout" svg:x1="2.848cm" svg:y1="9.825cm" svg:x2="2.848cm" svg:y2="9.994cm">
          <text:p/>
        </draw:line>
        <draw:polygon draw:style-name="gr80" draw:text-style-name="P10" draw:layer="layout" svg:width="0.124cm" svg:height="0.082cm" svg:x="2.925cm" svg:y="10.076cm" svg:viewBox="0 0 125 83" draw:points="125,41 0,83 0,0">
          <text:p/>
        </draw:polygon>
        <draw:line draw:style-name="gr81" draw:text-style-name="P11" draw:layer="layout" svg:x1="2.575cm" svg:y1="10.117cm" svg:x2="3.075cm" svg:y2="10.117cm">
          <text:p/>
        </draw:line>
        <draw:g draw:style-name="gr13">
          <draw:circle draw:style-name="gr38" draw:text-style-name="P7" draw:layer="layout" svg:width="0.55cm" svg:height="0.55cm" svg:x="10.725cm" svg:y="12.1cm">
            <text:p/>
          </draw:circle>
          <draw:line draw:style-name="gr32" draw:text-style-name="P8" draw:layer="layout" svg:x1="11cm" svg:y1="12.175cm" svg:x2="11cm" svg:y2="12.575cm">
            <text:p/>
          </draw:line>
          <draw:line draw:style-name="gr45" draw:text-style-name="P8" draw:layer="layout" svg:x1="11cm" svg:y1="12.25cm" svg:x2="11.125cm" svg:y2="12.25cm">
            <text:p/>
          </draw:line>
          <draw:line draw:style-name="gr45" draw:text-style-name="P8" draw:layer="layout" svg:x1="11cm" svg:y1="12.5cm" svg:x2="11.125cm" svg:y2="12.5cm">
            <text:p/>
          </draw:line>
          <draw:polygon draw:style-name="gr80" draw:text-style-name="P10" draw:layer="layout" svg:width="0.124cm" svg:height="0.082cm" svg:x="10.85cm" svg:y="12.459cm" svg:viewBox="0 0 125 83" draw:points="125,41 0,83 0,0">
            <text:p/>
          </draw:polygon>
          <draw:line draw:style-name="gr81" draw:text-style-name="P11" draw:layer="layout" svg:x1="10.5cm" svg:y1="12.5cm" svg:x2="11cm" svg:y2="12.5cm">
            <text:p/>
          </draw:line>
        </draw:g>
        <draw:polygon draw:style-name="gr80" draw:text-style-name="P10" draw:layer="layout" svg:width="0.131cm" svg:height="0.078cm" svg:x="3.466cm" svg:y="9.915cm" svg:viewBox="0 0 132 79" draw:points="132,78 0,79 26,0">
          <text:p/>
        </draw:polygon>
        <draw:line draw:style-name="gr81" draw:text-style-name="P11" draw:layer="layout" svg:x1="3.389cm" svg:y1="9.925cm" svg:x2="3.622cm" svg:y2="10.001cm">
          <text:p/>
        </draw:line>
        <draw:circle draw:style-name="gr38" draw:text-style-name="P7" draw:layer="layout" svg:width="0.55cm" svg:height="0.55cm" svg:x="4.1cm" svg:y="9.6cm">
          <text:p/>
        </draw:circle>
        <draw:line draw:style-name="gr34" draw:text-style-name="P8" draw:layer="layout" svg:x1="4.275cm" svg:y1="9.75cm" svg:x2="4.275cm" svg:y2="10cm">
          <text:p/>
        </draw:line>
        <draw:line draw:style-name="gr45" draw:text-style-name="P8" draw:layer="layout" svg:x1="4.5cm" svg:y1="9.75cm" svg:x2="4.275cm" svg:y2="9.825cm">
          <text:p/>
        </draw:line>
        <draw:polygon draw:style-name="gr80" draw:text-style-name="P10" draw:layer="layout" svg:width="0.131cm" svg:height="0.078cm" svg:x="4.341cm" svg:y="9.948cm" svg:viewBox="0 0 132 79" draw:points="0,1 132,0 106,79">
          <text:p/>
        </draw:polygon>
        <draw:line draw:style-name="gr81" draw:text-style-name="P11" draw:layer="layout" svg:x1="4.267cm" svg:y1="9.925cm" svg:x2="4.5cm" svg:y2="10.001cm">
          <text:p/>
        </draw:line>
        <draw:polygon draw:style-name="gr80" draw:text-style-name="P10" draw:layer="layout" svg:width="0.114cm" svg:height="0.068cm" svg:x="1.992cm" svg:y="10.05cm" svg:viewBox="0 0 115 69" draw:points="115,68 0,69 23,0">
          <text:p/>
        </draw:polygon>
        <draw:line draw:style-name="gr81" draw:text-style-name="P11" draw:layer="layout" svg:x1="1.925cm" svg:y1="10.059cm" svg:x2="2.128cm" svg:y2="10.125cm">
          <text:p/>
        </draw:line>
        <draw:polygon draw:style-name="gr80" draw:text-style-name="P10" draw:layer="layout" svg:width="0.131cm" svg:height="0.078cm" svg:x="2.341cm" svg:y="10.073cm" svg:viewBox="0 0 132 79" draw:points="0,1 132,0 106,79">
          <text:p/>
        </draw:polygon>
        <draw:line draw:style-name="gr81" draw:text-style-name="P11" draw:layer="layout" svg:x1="2.267cm" svg:y1="10.05cm" svg:x2="2.5cm" svg:y2="10.126cm">
          <text:p/>
        </draw:line>
        <draw:g draw:style-name="gr13">
          <draw:circle draw:style-name="gr38" draw:text-style-name="P7" draw:layer="layout" svg:width="0.55cm" svg:height="0.55cm" svg:x="8.725cm" svg:y="12.1cm">
            <text:p/>
          </draw:circle>
          <draw:line draw:style-name="gr34" draw:text-style-name="P8" draw:layer="layout" svg:x1="8.9cm" svg:y1="12.225cm" svg:x2="8.9cm" svg:y2="12.525cm">
            <text:p/>
          </draw:line>
          <draw:line draw:style-name="gr45" draw:text-style-name="P8" draw:layer="layout" svg:x1="8.782cm" svg:y1="12.375cm" svg:x2="8.907cm" svg:y2="12.375cm">
            <text:p/>
          </draw:line>
          <draw:line draw:style-name="gr45" draw:text-style-name="P8" draw:layer="layout" svg:x1="8.5cm" svg:y1="12.375cm" svg:x2="8.908cm" svg:y2="12.375cm">
            <text:p/>
          </draw:line>
          <draw:line draw:style-name="gr45" draw:text-style-name="P8" draw:layer="layout" svg:x1="9.125cm" svg:y1="12.25cm" svg:x2="8.9cm" svg:y2="12.325cm">
            <text:p/>
          </draw:line>
          <draw:line draw:style-name="gr45" draw:text-style-name="P8" draw:layer="layout" svg:x1="9.125cm" svg:y1="12.5cm" svg:x2="9.125cm" svg:y2="12.875cm">
            <text:p/>
          </draw:line>
          <draw:line draw:style-name="gr45" draw:text-style-name="P8" draw:layer="layout" svg:x1="9.125cm" svg:y1="12.25cm" svg:x2="9.125cm" svg:y2="11.875cm">
            <text:p/>
          </draw:line>
          <draw:line draw:style-name="gr45" draw:text-style-name="P8" draw:layer="layout" svg:x1="9.126cm" svg:y1="12.204cm" svg:x2="8.901cm" svg:y2="12.279cm">
            <text:p/>
          </draw:line>
          <draw:polygon draw:style-name="gr80" draw:text-style-name="P10" draw:layer="layout" svg:width="0.131cm" svg:height="0.078cm" svg:x="8.969cm" svg:y="12.414cm" svg:viewBox="0 0 132 79" draw:points="132,78 0,79 26,0">
            <text:p/>
          </draw:polygon>
          <draw:line draw:style-name="gr81" draw:text-style-name="P11" draw:layer="layout" svg:x1="8.892cm" svg:y1="12.424cm" svg:x2="9.125cm" svg:y2="12.5cm">
            <text:p/>
          </draw:line>
        </draw:g>
        <draw:g draw:style-name="gr13">
          <draw:circle draw:style-name="gr38" draw:text-style-name="P7" draw:layer="layout" svg:width="0.55cm" svg:height="0.55cm" svg:x="9.725cm" svg:y="12.1cm">
            <text:p/>
          </draw:circle>
          <draw:line draw:style-name="gr34" draw:text-style-name="P8" draw:layer="layout" svg:x1="9.9cm" svg:y1="12.25cm" svg:x2="9.9cm" svg:y2="12.5cm">
            <text:p/>
          </draw:line>
          <draw:line draw:style-name="gr45" draw:text-style-name="P8" draw:layer="layout" svg:x1="9.782cm" svg:y1="12.375cm" svg:x2="9.907cm" svg:y2="12.375cm">
            <text:p/>
          </draw:line>
          <draw:line draw:style-name="gr45" draw:text-style-name="P8" draw:layer="layout" svg:x1="9.5cm" svg:y1="12.375cm" svg:x2="9.908cm" svg:y2="12.375cm">
            <text:p/>
          </draw:line>
          <draw:line draw:style-name="gr45" draw:text-style-name="P8" draw:layer="layout" svg:x1="10.125cm" svg:y1="12.25cm" svg:x2="9.9cm" svg:y2="12.325cm">
            <text:p/>
          </draw:line>
          <draw:line draw:style-name="gr45" draw:text-style-name="P8" draw:layer="layout" svg:x1="10.125cm" svg:y1="12.5cm" svg:x2="10.125cm" svg:y2="12.875cm">
            <text:p/>
          </draw:line>
          <draw:line draw:style-name="gr45" draw:text-style-name="P8" draw:layer="layout" svg:x1="10.125cm" svg:y1="12.25cm" svg:x2="10.125cm" svg:y2="11.875cm">
            <text:p/>
          </draw:line>
          <draw:line draw:style-name="gr45" draw:text-style-name="P8" draw:layer="layout" svg:x1="9.875cm" svg:y1="12.625cm" svg:x2="9.875cm" svg:y2="12.875cm">
            <text:p/>
          </draw:line>
          <draw:circle draw:style-name="gr23" draw:text-style-name="P1" draw:layer="layout" svg:width="0.1cm" svg:height="0.1cm" svg:x="9.825cm" svg:y="12.6cm">
            <text:p/>
          </draw:circle>
          <draw:polygon draw:style-name="gr80" draw:text-style-name="P10" draw:layer="layout" svg:width="0.131cm" svg:height="0.078cm" svg:x="9.966cm" svg:y="12.446cm" svg:viewBox="0 0 132 79" draw:points="0,1 132,0 106,79">
            <text:p/>
          </draw:polygon>
          <draw:line draw:style-name="gr81" draw:text-style-name="P11" draw:layer="layout" svg:x1="9.892cm" svg:y1="12.423cm" svg:x2="10.125cm" svg:y2="12.499cm">
            <text:p/>
          </draw:line>
        </draw:g>
        <draw:g draw:style-name="gr13">
          <draw:circle draw:style-name="gr38" draw:text-style-name="P7" draw:layer="layout" svg:width="0.55cm" svg:height="0.55cm" svg:x="6.725cm" svg:y="12.1cm">
            <text:p/>
          </draw:circle>
          <draw:line draw:style-name="gr34" draw:text-style-name="P8" draw:layer="layout" svg:x1="6.9cm" svg:y1="12.25cm" svg:x2="6.9cm" svg:y2="12.5cm">
            <text:p/>
          </draw:line>
          <draw:line draw:style-name="gr45" draw:text-style-name="P8" draw:layer="layout" svg:x1="6.782cm" svg:y1="12.375cm" svg:x2="6.907cm" svg:y2="12.375cm">
            <text:p/>
          </draw:line>
          <draw:line draw:style-name="gr45" draw:text-style-name="P8" draw:layer="layout" svg:x1="6.5cm" svg:y1="12.375cm" svg:x2="6.908cm" svg:y2="12.375cm">
            <text:p/>
          </draw:line>
          <draw:line draw:style-name="gr45" draw:text-style-name="P8" draw:layer="layout" svg:x1="7.125cm" svg:y1="12.25cm" svg:x2="6.9cm" svg:y2="12.325cm">
            <text:p/>
          </draw:line>
          <draw:line draw:style-name="gr45" draw:text-style-name="P8" draw:layer="layout" svg:x1="7.125cm" svg:y1="12.5cm" svg:x2="7.125cm" svg:y2="12.875cm">
            <text:p/>
          </draw:line>
          <draw:line draw:style-name="gr45" draw:text-style-name="P8" draw:layer="layout" svg:x1="7.125cm" svg:y1="12.25cm" svg:x2="7.125cm" svg:y2="11.875cm">
            <text:p/>
          </draw:line>
          <draw:polygon draw:style-name="gr80" draw:text-style-name="P10" draw:layer="layout" svg:width="0.131cm" svg:height="0.078cm" svg:x="6.969cm" svg:y="12.414cm" svg:viewBox="0 0 132 79" draw:points="132,78 0,79 26,0">
            <text:p/>
          </draw:polygon>
          <draw:line draw:style-name="gr81" draw:text-style-name="P11" draw:layer="layout" svg:x1="6.892cm" svg:y1="12.424cm" svg:x2="7.125cm" svg:y2="12.5cm">
            <text:p/>
          </draw:line>
        </draw:g>
        <draw:g draw:style-name="gr13">
          <draw:circle draw:style-name="gr38" draw:text-style-name="P7" draw:layer="layout" svg:width="0.55cm" svg:height="0.55cm" svg:x="7.727cm" svg:y="12.1cm">
            <text:p/>
          </draw:circle>
          <draw:line draw:style-name="gr34" draw:text-style-name="P8" draw:layer="layout" svg:x1="7.902cm" svg:y1="12.25cm" svg:x2="7.902cm" svg:y2="12.5cm">
            <text:p/>
          </draw:line>
          <draw:line draw:style-name="gr45" draw:text-style-name="P8" draw:layer="layout" svg:x1="7.784cm" svg:y1="12.375cm" svg:x2="7.909cm" svg:y2="12.375cm">
            <text:p/>
          </draw:line>
          <draw:line draw:style-name="gr45" draw:text-style-name="P8" draw:layer="layout" svg:x1="7.502cm" svg:y1="12.375cm" svg:x2="7.91cm" svg:y2="12.375cm">
            <text:p/>
          </draw:line>
          <draw:line draw:style-name="gr45" draw:text-style-name="P8" draw:layer="layout" svg:x1="8.127cm" svg:y1="12.25cm" svg:x2="7.902cm" svg:y2="12.325cm">
            <text:p/>
          </draw:line>
          <draw:line draw:style-name="gr45" draw:text-style-name="P8" draw:layer="layout" svg:x1="8.127cm" svg:y1="12.5cm" svg:x2="8.127cm" svg:y2="12.875cm">
            <text:p/>
          </draw:line>
          <draw:line draw:style-name="gr45" draw:text-style-name="P8" draw:layer="layout" svg:x1="8.127cm" svg:y1="12.25cm" svg:x2="8.127cm" svg:y2="11.875cm">
            <text:p/>
          </draw:line>
          <draw:polygon draw:style-name="gr80" draw:text-style-name="P10" draw:layer="layout" svg:width="0.131cm" svg:height="0.078cm" svg:x="7.966cm" svg:y="12.448cm" svg:viewBox="0 0 132 79" draw:points="0,1 132,0 106,79">
            <text:p/>
          </draw:polygon>
          <draw:line draw:style-name="gr81" draw:text-style-name="P11" draw:layer="layout" svg:x1="7.892cm" svg:y1="12.425cm" svg:x2="8.125cm" svg:y2="12.501cm">
            <text:p/>
          </draw:line>
        </draw:g>
        <draw:g draw:style-name="gr13">
          <draw:polygon draw:style-name="gr79" draw:text-style-name="P9" draw:layer="layout" svg:width="0.249cm" svg:height="0.249cm" svg:x="11.751cm" svg:y="11.25cm" svg:viewBox="0 0 250 250" draw:points="250,0 250,250 0,125">
            <text:p/>
          </draw:polygon>
          <draw:line draw:style-name="gr45" draw:text-style-name="P8" draw:layer="layout" svg:x1="11.375cm" svg:y1="11.375cm" svg:x2="11.5cm" svg:y2="11.375cm">
            <text:p/>
          </draw:line>
          <draw:line draw:style-name="gr45" draw:text-style-name="P8" draw:layer="layout" svg:x1="12.002cm" svg:y1="11.375cm" svg:x2="12.127cm" svg:y2="11.375cm">
            <text:p/>
          </draw:line>
          <draw:line draw:style-name="gr34" draw:text-style-name="P8" draw:layer="layout" svg:x1="11.751cm" svg:y1="11.5cm" svg:x2="11.751cm" svg:y2="11.5cm">
            <text:p/>
          </draw:line>
          <draw:line draw:style-name="gr34" draw:text-style-name="P8" draw:layer="layout" svg:x1="11.751cm" svg:y1="11.25cm" svg:x2="11.751cm" svg:y2="11.25cm">
            <text:p/>
          </draw:line>
          <draw:polyline draw:style-name="gr34" draw:text-style-name="P8" draw:layer="layout" svg:width="0.149cm" svg:height="0.249cm" svg:x="11.676cm" svg:y="11.25cm" svg:viewBox="0 0 150 250" draw:points="0,250 75,250 75,250 75,0 75,0 150,0">
            <text:p/>
          </draw:polyline>
          <draw:polygon draw:style-name="gr79" draw:text-style-name="P9" draw:layer="layout" svg:width="0.249cm" svg:height="0.249cm" svg:x="11.5cm" svg:y="11.25cm" svg:viewBox="0 0 250 250" draw:points="0,0 0,250 250,125">
            <text:p/>
          </draw:polygon>
        </draw:g>
        <draw:circle draw:style-name="gr38" draw:text-style-name="P7" draw:layer="layout" svg:width="0.55cm" svg:height="0.55cm" svg:x="2.1cm" svg:y="10.35cm">
          <text:p/>
        </draw:circle>
        <draw:line draw:style-name="gr45" draw:text-style-name="P8" draw:layer="layout" svg:x1="2.375cm" svg:y1="10.5cm" svg:x2="2.75cm" svg:y2="10.5cm">
          <text:p/>
        </draw:line>
        <draw:line draw:style-name="gr45" draw:text-style-name="P8" draw:layer="layout" svg:x1="2.375cm" svg:y1="10.75cm" svg:x2="2.75cm" svg:y2="10.75cm">
          <text:p/>
        </draw:line>
        <draw:line draw:style-name="gr45" draw:text-style-name="P8" draw:layer="layout" svg:x1="2cm" svg:y1="10.5cm" svg:x2="2.3cm" svg:y2="10.5cm">
          <text:p/>
        </draw:line>
        <draw:polygon draw:style-name="gr80" draw:text-style-name="P10" draw:layer="layout" svg:width="0.124cm" svg:height="0.082cm" svg:x="2.425cm" svg:y="10.579cm" svg:viewBox="0 0 125 83" draw:points="125,41 0,83 0,0">
          <text:p/>
        </draw:polygon>
        <draw:line draw:style-name="gr81" draw:text-style-name="P11" draw:layer="layout" svg:x1="2.75cm" svg:y1="10.625cm" svg:x2="2.375cm" svg:y2="10.625cm">
          <text:p/>
        </draw:line>
        <draw:circle draw:style-name="gr38" draw:text-style-name="P7" draw:layer="layout" svg:width="0.55cm" svg:height="0.55cm" svg:x="1.225cm" svg:y="10.35cm">
          <text:p/>
        </draw:circle>
        <draw:line draw:style-name="gr32" draw:text-style-name="P8" draw:layer="layout" svg:x1="1.5cm" svg:y1="10.422cm" svg:x2="1.5cm" svg:y2="10.822cm">
          <text:p/>
        </draw:line>
        <draw:line draw:style-name="gr45" draw:text-style-name="P8" draw:layer="layout" svg:x1="1.5cm" svg:y1="10.5cm" svg:x2="1.85cm" svg:y2="10.5cm">
          <text:p/>
        </draw:line>
        <draw:line draw:style-name="gr45" draw:text-style-name="P8" draw:layer="layout" svg:x1="1.5cm" svg:y1="10.75cm" svg:x2="1.85cm" svg:y2="10.75cm">
          <text:p/>
        </draw:line>
        <draw:line draw:style-name="gr32" draw:text-style-name="P8" draw:layer="layout" svg:x1="1.425cm" svg:y1="10.45cm" svg:x2="1.425cm" svg:y2="10.55cm">
          <text:p/>
        </draw:line>
        <draw:line draw:style-name="gr32" draw:text-style-name="P8" draw:layer="layout" svg:x1="1.425cm" svg:y1="10.7cm" svg:x2="1.425cm" svg:y2="10.8cm">
          <text:p/>
        </draw:line>
        <draw:line draw:style-name="gr45" draw:text-style-name="P8" draw:layer="layout" svg:x1="1.125cm" svg:y1="10.5cm" svg:x2="1.425cm" svg:y2="10.5cm">
          <text:p/>
        </draw:line>
        <draw:line draw:style-name="gr45" draw:text-style-name="P8" draw:layer="layout" svg:x1="1.125cm" svg:y1="10.75cm" svg:x2="1.425cm" svg:y2="10.75cm">
          <text:p/>
        </draw:line>
        <draw:polygon draw:style-name="gr80" draw:text-style-name="P10" draw:layer="layout" svg:width="0.124cm" svg:height="0.082cm" svg:x="1.5cm" svg:y="10.578cm" svg:viewBox="0 0 125 83" draw:points="0,42 125,83 125,0">
          <text:p/>
        </draw:polygon>
        <draw:line draw:style-name="gr81" draw:text-style-name="P11" draw:layer="layout" svg:x1="1.675cm" svg:y1="10.625cm" svg:x2="1.5cm" svg:y2="10.625cm">
          <text:p/>
        </draw:line>
        <draw:line draw:style-name="gr45" draw:text-style-name="P8" draw:layer="layout" svg:x1="1.675cm" svg:y1="10.625cm" svg:x2="1.675cm" svg:y2="10.75cm">
          <text:p/>
        </draw:line>
        <draw:ellipse draw:style-name="gr21" draw:text-style-name="P1" draw:layer="layout" svg:width="0.05cm" svg:height="0.052cm" svg:x="1.65cm" svg:y="10.723cm">
          <text:p/>
        </draw:ellipse>
        <draw:line draw:style-name="gr32" draw:text-style-name="P8" draw:layer="layout" svg:x1="4.375cm" svg:y1="10.422cm" svg:x2="4.375cm" svg:y2="10.822cm">
          <text:p/>
        </draw:line>
        <draw:line draw:style-name="gr45" draw:text-style-name="P8" draw:layer="layout" svg:x1="4.375cm" svg:y1="10.5cm" svg:x2="4.75cm" svg:y2="10.5cm">
          <text:p/>
        </draw:line>
        <draw:line draw:style-name="gr45" draw:text-style-name="P8" draw:layer="layout" svg:x1="4.375cm" svg:y1="10.75cm" svg:x2="4.75cm" svg:y2="10.75cm">
          <text:p/>
        </draw:line>
        <draw:line draw:style-name="gr32" draw:text-style-name="P8" draw:layer="layout" svg:x1="4.3cm" svg:y1="10.45cm" svg:x2="4.3cm" svg:y2="10.55cm">
          <text:p/>
        </draw:line>
        <draw:line draw:style-name="gr32" draw:text-style-name="P8" draw:layer="layout" svg:x1="4.3cm" svg:y1="10.7cm" svg:x2="4.3cm" svg:y2="10.8cm">
          <text:p/>
        </draw:line>
        <draw:line draw:style-name="gr45" draw:text-style-name="P8" draw:layer="layout" svg:x1="3.75cm" svg:y1="10.5cm" svg:x2="4.3cm" svg:y2="10.5cm">
          <text:p/>
        </draw:line>
        <draw:line draw:style-name="gr45" draw:text-style-name="P8" draw:layer="layout" svg:x1="3.75cm" svg:y1="10.75cm" svg:x2="4.3cm" svg:y2="10.75cm">
          <text:p/>
        </draw:line>
        <draw:line draw:style-name="gr32" draw:text-style-name="P8" draw:layer="layout" svg:x1="2.3cm" svg:y1="10.5cm" svg:x2="2.3cm" svg:y2="10.75cm">
          <text:p/>
        </draw:line>
        <draw:line draw:style-name="gr32" draw:text-style-name="P8" draw:layer="layout" svg:x1="2.375cm" svg:y1="10.6cm" svg:x2="2.375cm" svg:y2="10.65cm">
          <text:p/>
        </draw:line>
        <draw:line draw:style-name="gr32" draw:text-style-name="P8" draw:layer="layout" svg:x1="2.375cm" svg:y1="10.55cm" svg:x2="2.375cm" svg:y2="10.45cm">
          <text:p/>
        </draw:line>
        <draw:line draw:style-name="gr32" draw:text-style-name="P8" draw:layer="layout" svg:x1="2.375cm" svg:y1="10.7cm" svg:x2="2.375cm" svg:y2="10.8cm">
          <text:p/>
        </draw:line>
        <draw:g draw:style-name="gr13">
          <draw:circle draw:style-name="gr38" draw:text-style-name="P7" draw:layer="layout" svg:width="0.55cm" svg:height="0.55cm" svg:x="11.6cm" svg:y="12.1cm">
            <text:p/>
          </draw:circle>
          <draw:line draw:style-name="gr45" draw:text-style-name="P8" draw:layer="layout" svg:x1="11.825cm" svg:y1="12.25cm" svg:x2="12.25cm" svg:y2="12.25cm">
            <text:p/>
          </draw:line>
          <draw:line draw:style-name="gr45" draw:text-style-name="P8" draw:layer="layout" svg:x1="11.825cm" svg:y1="12.5cm" svg:x2="12.25cm" svg:y2="12.5cm">
            <text:p/>
          </draw:line>
          <draw:line draw:style-name="gr45" draw:text-style-name="P8" draw:layer="layout" svg:x1="11.5cm" svg:y1="12.5cm" svg:x2="11.75cm" svg:y2="12.5cm">
            <text:p/>
          </draw:line>
          <draw:polygon draw:style-name="gr80" draw:text-style-name="P10" draw:layer="layout" svg:width="0.124cm" svg:height="0.082cm" svg:x="11.825cm" svg:y="12.328cm" svg:viewBox="0 0 125 83" draw:points="0,42 125,83 125,0">
            <text:p/>
          </draw:polygon>
          <draw:line draw:style-name="gr81" draw:text-style-name="P11" draw:layer="layout" svg:x1="11.975cm" svg:y1="12.375cm" svg:x2="11.825cm" svg:y2="12.375cm">
            <text:p/>
          </draw:line>
          <draw:line draw:style-name="gr32" draw:text-style-name="P8" draw:layer="layout" svg:x1="11.75cm" svg:y1="12.5cm" svg:x2="11.75cm" svg:y2="12.25cm">
            <text:p/>
          </draw:line>
          <draw:line draw:style-name="gr32" draw:text-style-name="P8" draw:layer="layout" svg:x1="11.825cm" svg:y1="12.35cm" svg:x2="11.825cm" svg:y2="12.4cm">
            <text:p/>
          </draw:line>
          <draw:line draw:style-name="gr32" draw:text-style-name="P8" draw:layer="layout" svg:x1="11.825cm" svg:y1="12.3cm" svg:x2="11.825cm" svg:y2="12.2cm">
            <text:p/>
          </draw:line>
          <draw:line draw:style-name="gr32" draw:text-style-name="P8" draw:layer="layout" svg:x1="11.825cm" svg:y1="12.45cm" svg:x2="11.825cm" svg:y2="12.55cm">
            <text:p/>
          </draw:line>
          <draw:line draw:style-name="gr45" draw:text-style-name="P8" draw:layer="layout" svg:x1="11.975cm" svg:y1="12.375cm" svg:x2="11.975cm" svg:y2="12.5cm">
            <text:p/>
          </draw:line>
          <draw:g>
            <draw:polygon draw:style-name="gr79" draw:text-style-name="P9" draw:layer="layout" svg:width="0.049cm" svg:height="0.062cm" svg:x="12cm" svg:y="12.356cm" svg:viewBox="0 0 50 63" draw:points="50,63 0,63 25,0">
              <text:p/>
            </draw:polygon>
            <draw:line draw:style-name="gr45" draw:text-style-name="P8" draw:layer="layout" svg:x1="12.025cm" svg:y1="12.325cm" svg:x2="12.025cm" svg:y2="12.356cm">
              <text:p/>
            </draw:line>
            <draw:line draw:style-name="gr45" draw:text-style-name="P8" draw:layer="layout" svg:x1="12.025cm" svg:y1="12.42cm" svg:x2="12.025cm" svg:y2="12.451cm">
              <text:p/>
            </draw:line>
            <draw:line draw:style-name="gr82" draw:text-style-name="P8" draw:layer="layout" svg:x1="12cm" svg:y1="12.356cm" svg:x2="12cm" svg:y2="12.356cm">
              <text:p/>
            </draw:line>
            <draw:line draw:style-name="gr82" draw:text-style-name="P8" draw:layer="layout" svg:x1="12.05cm" svg:y1="12.356cm" svg:x2="12.05cm" svg:y2="12.356cm">
              <text:p/>
            </draw:line>
            <draw:polyline draw:style-name="gr82" draw:text-style-name="P8" draw:layer="layout" svg:width="0.049cm" svg:height="0.037cm" svg:x="12cm" svg:y="12.338cm" svg:viewBox="0 0 50 38" draw:points="0,0 0,19 0,19 50,19 50,19 50,38">
              <text:p/>
            </draw:polyline>
          </draw:g>
          <draw:line draw:style-name="gr45" draw:text-style-name="P8" draw:layer="layout" svg:x1="12.025cm" svg:y1="12.45cm" svg:x2="12.025cm" svg:y2="12.5cm">
            <text:p/>
          </draw:line>
          <draw:line draw:style-name="gr45" draw:text-style-name="P8" draw:layer="layout" svg:x1="12.025cm" svg:y1="12.325cm" svg:x2="12.025cm" svg:y2="12.25cm">
            <text:p/>
          </draw:line>
        </draw:g>
        <draw:g>
          <draw:polygon draw:style-name="gr79" draw:text-style-name="P9" draw:layer="layout" svg:width="0.049cm" svg:height="0.062cm" svg:x="2.975cm" svg:y="10.406cm" svg:viewBox="0 0 50 63" draw:points="50,63 0,63 25,0">
            <text:p/>
          </draw:polygon>
          <draw:line draw:style-name="gr45" draw:text-style-name="P8" draw:layer="layout" svg:x1="3cm" svg:y1="10.375cm" svg:x2="3cm" svg:y2="10.406cm">
            <text:p/>
          </draw:line>
          <draw:line draw:style-name="gr45" draw:text-style-name="P8" draw:layer="layout" svg:x1="3cm" svg:y1="10.47cm" svg:x2="3cm" svg:y2="10.501cm">
            <text:p/>
          </draw:line>
          <draw:line draw:style-name="gr82" draw:text-style-name="P8" draw:layer="layout" svg:x1="2.975cm" svg:y1="10.406cm" svg:x2="2.975cm" svg:y2="10.406cm">
            <text:p/>
          </draw:line>
          <draw:line draw:style-name="gr82" draw:text-style-name="P8" draw:layer="layout" svg:x1="3.025cm" svg:y1="10.406cm" svg:x2="3.025cm" svg:y2="10.406cm">
            <text:p/>
          </draw:line>
          <draw:polyline draw:style-name="gr82" draw:text-style-name="P8" draw:layer="layout" svg:width="0.049cm" svg:height="0.037cm" svg:x="2.975cm" svg:y="10.388cm" svg:viewBox="0 0 50 38" draw:points="0,0 0,19 0,19 50,19 50,19 50,38">
            <text:p/>
          </draw:polyline>
        </draw:g>
        <draw:g>
          <draw:polygon draw:style-name="gr79" draw:text-style-name="P9" draw:layer="layout" svg:width="0.057cm" svg:height="0.04cm" svg:x="2.975cm" svg:y="10.647cm" svg:viewBox="0 0 58 41" draw:points="0,0 58,0 29,41">
            <text:p/>
          </draw:polygon>
          <draw:line draw:style-name="gr45" draw:text-style-name="P8" draw:layer="layout" svg:x1="3.004cm" svg:y1="10.75cm" svg:x2="3.004cm" svg:y2="10.729cm">
            <text:p/>
          </draw:line>
          <draw:line draw:style-name="gr45" draw:text-style-name="P8" draw:layer="layout" svg:x1="3.004cm" svg:y1="10.646cm" svg:x2="3.004cm" svg:y2="10.625cm">
            <text:p/>
          </draw:line>
          <draw:line draw:style-name="gr82" draw:text-style-name="P8" draw:layer="layout" svg:x1="3.033cm" svg:y1="10.688cm" svg:x2="3.033cm" svg:y2="10.688cm">
            <text:p/>
          </draw:line>
          <draw:line draw:style-name="gr82" draw:text-style-name="P8" draw:layer="layout" svg:x1="2.975cm" svg:y1="10.688cm" svg:x2="2.975cm" svg:y2="10.688cm">
            <text:p/>
          </draw:line>
          <draw:polyline draw:style-name="gr82" draw:text-style-name="P8" draw:layer="layout" svg:width="0.057cm" svg:height="0.024cm" svg:x="2.975cm" svg:y="10.675cm" svg:viewBox="0 0 58 25" draw:points="58,25 58,13 58,13 0,13 0,13 0,0">
            <text:p/>
          </draw:polyline>
          <draw:polygon draw:style-name="gr79" draw:text-style-name="P9" draw:layer="layout" svg:width="0.057cm" svg:height="0.04cm" svg:x="2.975cm" svg:y="10.688cm" svg:viewBox="0 0 58 41" draw:points="0,41 58,41 29,0">
            <text:p/>
          </draw:polygon>
        </draw:g>
        <draw:polygon draw:style-name="gr79" draw:text-style-name="P9" draw:layer="layout" svg:width="0.057cm" svg:height="0.04cm" svg:x="4.175cm" svg:y="10.797cm" svg:viewBox="0 0 58 41" draw:points="0,0 58,0 29,41">
          <text:p/>
        </draw:polygon>
        <draw:line draw:style-name="gr45" draw:text-style-name="P8" draw:layer="layout" svg:x1="4.204cm" svg:y1="10.925cm" svg:x2="4.204cm" svg:y2="10.879cm">
          <text:p/>
        </draw:line>
        <draw:line draw:style-name="gr45" draw:text-style-name="P8" draw:layer="layout" svg:x1="4.204cm" svg:y1="10.796cm" svg:x2="4.204cm" svg:y2="10.775cm">
          <text:p/>
        </draw:line>
        <draw:line draw:style-name="gr82" draw:text-style-name="P8" draw:layer="layout" svg:x1="4.233cm" svg:y1="10.838cm" svg:x2="4.233cm" svg:y2="10.838cm">
          <text:p/>
        </draw:line>
        <draw:line draw:style-name="gr82" draw:text-style-name="P8" draw:layer="layout" svg:x1="4.175cm" svg:y1="10.838cm" svg:x2="4.175cm" svg:y2="10.838cm">
          <text:p/>
        </draw:line>
        <draw:polyline draw:style-name="gr82" draw:text-style-name="P8" draw:layer="layout" svg:width="0.057cm" svg:height="0.024cm" svg:x="4.175cm" svg:y="10.825cm" svg:viewBox="0 0 58 25" draw:points="58,25 58,13 58,13 0,13 0,13 0,0">
          <text:p/>
        </draw:polyline>
        <draw:polygon draw:style-name="gr79" draw:text-style-name="P9" draw:layer="layout" svg:width="0.057cm" svg:height="0.04cm" svg:x="4.175cm" svg:y="10.838cm" svg:viewBox="0 0 58 41" draw:points="0,41 58,41 29,0">
          <text:p/>
        </draw:polygon>
        <draw:polygon draw:style-name="gr79" draw:text-style-name="P9" draw:layer="layout" svg:width="0.052cm" svg:height="0.036cm" svg:x="4.075cm" svg:y="10.801cm" svg:viewBox="0 0 53 37" draw:points="0,0 53,0 26,37">
          <text:p/>
        </draw:polygon>
        <draw:line draw:style-name="gr45" draw:text-style-name="P8" draw:layer="layout" svg:x1="4.1cm" svg:y1="10.925cm" svg:x2="4.1cm" svg:y2="10.875cm">
          <text:p/>
        </draw:line>
        <draw:line draw:style-name="gr45" draw:text-style-name="P8" draw:layer="layout" svg:x1="4.1cm" svg:y1="10.8cm" svg:x2="4.1cm" svg:y2="10.775cm">
          <text:p/>
        </draw:line>
        <draw:line draw:style-name="gr82" draw:text-style-name="P8" draw:layer="layout" svg:x1="4.127cm" svg:y1="10.838cm" svg:x2="4.127cm" svg:y2="10.838cm">
          <text:p/>
        </draw:line>
        <draw:line draw:style-name="gr82" draw:text-style-name="P8" draw:layer="layout" svg:x1="4.075cm" svg:y1="10.838cm" svg:x2="4.075cm" svg:y2="10.838cm">
          <text:p/>
        </draw:line>
        <draw:polyline draw:style-name="gr82" draw:text-style-name="P8" draw:layer="layout" svg:width="0.052cm" svg:height="0.021cm" svg:x="4.075cm" svg:y="10.827cm" svg:viewBox="0 0 53 22" draw:points="53,22 53,11 53,11 0,11 0,11 0,0">
          <text:p/>
        </draw:polyline>
        <draw:polygon draw:style-name="gr79" draw:text-style-name="P9" draw:layer="layout" svg:width="0.052cm" svg:height="0.036cm" svg:x="4.075cm" svg:y="10.838cm" svg:viewBox="0 0 53 37" draw:points="0,37 53,37 26,0">
          <text:p/>
        </draw:polygon>
        <draw:line draw:style-name="gr45" draw:text-style-name="P8" draw:layer="layout" svg:x1="4.1cm" svg:y1="10.775cm" svg:x2="4.1cm" svg:y2="10.5cm">
          <text:p/>
        </draw:line>
        <draw:ellipse draw:style-name="gr21" draw:text-style-name="P1" draw:layer="layout" svg:width="0.05cm" svg:height="0.052cm" svg:x="4.178cm" svg:y="10.725cm">
          <text:p/>
        </draw:ellipse>
        <draw:ellipse draw:style-name="gr21" draw:text-style-name="P1" draw:layer="layout" svg:width="0.05cm" svg:height="0.052cm" svg:x="4.075cm" svg:y="10.475cm">
          <text:p/>
        </draw:ellipse>
        <draw:line draw:style-name="gr45" draw:text-style-name="P8" draw:layer="layout" svg:x1="4.1cm" svg:y1="10.925cm" svg:x2="4.475cm" svg:y2="10.925cm">
          <text:p/>
        </draw:line>
        <draw:ellipse draw:style-name="gr21" draw:text-style-name="P1" draw:layer="layout" svg:width="0.05cm" svg:height="0.052cm" svg:x="4.178cm" svg:y="10.898cm">
          <text:p/>
        </draw:ellipse>
        <draw:line draw:style-name="gr45" draw:text-style-name="P8" draw:layer="layout" svg:x1="4.475cm" svg:y1="10.925cm" svg:x2="4.475cm" svg:y2="10.75cm">
          <text:p/>
        </draw:line>
        <draw:ellipse draw:style-name="gr21" draw:text-style-name="P1" draw:layer="layout" svg:width="0.05cm" svg:height="0.052cm" svg:x="4.45cm" svg:y="10.725cm">
          <text:p/>
        </draw:ellipse>
        <draw:g draw:style-name="gr13">
          <draw:circle draw:style-name="gr38" draw:text-style-name="P7" draw:layer="layout" svg:width="0.75cm" svg:height="0.75cm" svg:x="12.655cm" svg:y="12.05cm">
            <text:p/>
          </draw:circle>
          <draw:line draw:style-name="gr32" draw:text-style-name="P8" draw:layer="layout" svg:x1="13.125cm" svg:y1="12.172cm" svg:x2="13.125cm" svg:y2="12.572cm">
            <text:p/>
          </draw:line>
          <draw:line draw:style-name="gr45" draw:text-style-name="P8" draw:layer="layout" svg:x1="13.125cm" svg:y1="12.25cm" svg:x2="13.5cm" svg:y2="12.25cm">
            <text:p/>
          </draw:line>
          <draw:line draw:style-name="gr45" draw:text-style-name="P8" draw:layer="layout" svg:x1="13.125cm" svg:y1="12.5cm" svg:x2="13.5cm" svg:y2="12.5cm">
            <text:p/>
          </draw:line>
          <draw:line draw:style-name="gr32" draw:text-style-name="P8" draw:layer="layout" svg:x1="13.05cm" svg:y1="12.2cm" svg:x2="13.05cm" svg:y2="12.3cm">
            <text:p/>
          </draw:line>
          <draw:line draw:style-name="gr32" draw:text-style-name="P8" draw:layer="layout" svg:x1="13.05cm" svg:y1="12.45cm" svg:x2="13.05cm" svg:y2="12.55cm">
            <text:p/>
          </draw:line>
          <draw:line draw:style-name="gr45" draw:text-style-name="P8" draw:layer="layout" svg:x1="12.5cm" svg:y1="12.25cm" svg:x2="13.05cm" svg:y2="12.25cm">
            <text:p/>
          </draw:line>
          <draw:line draw:style-name="gr45" draw:text-style-name="P8" draw:layer="layout" svg:x1="12.5cm" svg:y1="12.5cm" svg:x2="13.05cm" svg:y2="12.5cm">
            <text:p/>
          </draw:line>
          <draw:polygon draw:style-name="gr79" draw:text-style-name="P9" draw:layer="layout" svg:width="0.057cm" svg:height="0.04cm" svg:x="12.925cm" svg:y="12.547cm" svg:viewBox="0 0 58 41" draw:points="0,0 58,0 29,41">
            <text:p/>
          </draw:polygon>
          <draw:line draw:style-name="gr45" draw:text-style-name="P8" draw:layer="layout" svg:x1="12.954cm" svg:y1="12.675cm" svg:x2="12.954cm" svg:y2="12.629cm">
            <text:p/>
          </draw:line>
          <draw:line draw:style-name="gr45" draw:text-style-name="P8" draw:layer="layout" svg:x1="12.954cm" svg:y1="12.546cm" svg:x2="12.954cm" svg:y2="12.525cm">
            <text:p/>
          </draw:line>
          <draw:line draw:style-name="gr82" draw:text-style-name="P8" draw:layer="layout" svg:x1="12.983cm" svg:y1="12.588cm" svg:x2="12.983cm" svg:y2="12.588cm">
            <text:p/>
          </draw:line>
          <draw:line draw:style-name="gr82" draw:text-style-name="P8" draw:layer="layout" svg:x1="12.925cm" svg:y1="12.588cm" svg:x2="12.925cm" svg:y2="12.588cm">
            <text:p/>
          </draw:line>
          <draw:polyline draw:style-name="gr82" draw:text-style-name="P8" draw:layer="layout" svg:width="0.057cm" svg:height="0.024cm" svg:x="12.925cm" svg:y="12.575cm" svg:viewBox="0 0 58 25" draw:points="58,25 58,13 58,13 0,13 0,13 0,0">
            <text:p/>
          </draw:polyline>
          <draw:polygon draw:style-name="gr79" draw:text-style-name="P9" draw:layer="layout" svg:width="0.057cm" svg:height="0.04cm" svg:x="12.925cm" svg:y="12.588cm" svg:viewBox="0 0 58 41" draw:points="0,41 58,41 29,0">
            <text:p/>
          </draw:polygon>
          <draw:polygon draw:style-name="gr79" draw:text-style-name="P9" draw:layer="layout" svg:width="0.052cm" svg:height="0.036cm" svg:x="12.825cm" svg:y="12.551cm" svg:viewBox="0 0 53 37" draw:points="0,0 53,0 26,37">
            <text:p/>
          </draw:polygon>
          <draw:line draw:style-name="gr45" draw:text-style-name="P8" draw:layer="layout" svg:x1="12.85cm" svg:y1="12.675cm" svg:x2="12.85cm" svg:y2="12.625cm">
            <text:p/>
          </draw:line>
          <draw:line draw:style-name="gr45" draw:text-style-name="P8" draw:layer="layout" svg:x1="12.85cm" svg:y1="12.55cm" svg:x2="12.85cm" svg:y2="12.525cm">
            <text:p/>
          </draw:line>
          <draw:line draw:style-name="gr82" draw:text-style-name="P8" draw:layer="layout" svg:x1="12.877cm" svg:y1="12.588cm" svg:x2="12.877cm" svg:y2="12.588cm">
            <text:p/>
          </draw:line>
          <draw:line draw:style-name="gr82" draw:text-style-name="P8" draw:layer="layout" svg:x1="12.825cm" svg:y1="12.588cm" svg:x2="12.825cm" svg:y2="12.588cm">
            <text:p/>
          </draw:line>
          <draw:polyline draw:style-name="gr82" draw:text-style-name="P8" draw:layer="layout" svg:width="0.052cm" svg:height="0.021cm" svg:x="12.825cm" svg:y="12.577cm" svg:viewBox="0 0 53 22" draw:points="53,22 53,11 53,11 0,11 0,11 0,0">
            <text:p/>
          </draw:polyline>
          <draw:polygon draw:style-name="gr79" draw:text-style-name="P9" draw:layer="layout" svg:width="0.052cm" svg:height="0.036cm" svg:x="12.825cm" svg:y="12.588cm" svg:viewBox="0 0 53 37" draw:points="0,37 53,37 26,0">
            <text:p/>
          </draw:polygon>
          <draw:line draw:style-name="gr45" draw:text-style-name="P8" draw:layer="layout" svg:x1="12.85cm" svg:y1="12.525cm" svg:x2="12.85cm" svg:y2="12.25cm">
            <text:p/>
          </draw:line>
          <draw:ellipse draw:style-name="gr21" draw:text-style-name="P1" draw:layer="layout" svg:width="0.05cm" svg:height="0.052cm" svg:x="12.928cm" svg:y="12.475cm">
            <text:p/>
          </draw:ellipse>
          <draw:ellipse draw:style-name="gr21" draw:text-style-name="P1" draw:layer="layout" svg:width="0.05cm" svg:height="0.052cm" svg:x="12.825cm" svg:y="12.225cm">
            <text:p/>
          </draw:ellipse>
          <draw:line draw:style-name="gr45" draw:text-style-name="P8" draw:layer="layout" svg:x1="12.85cm" svg:y1="12.675cm" svg:x2="13.225cm" svg:y2="12.675cm">
            <text:p/>
          </draw:line>
          <draw:ellipse draw:style-name="gr21" draw:text-style-name="P1" draw:layer="layout" svg:width="0.05cm" svg:height="0.052cm" svg:x="12.928cm" svg:y="12.648cm">
            <text:p/>
          </draw:ellipse>
          <draw:line draw:style-name="gr45" draw:text-style-name="P8" draw:layer="layout" svg:x1="13.225cm" svg:y1="12.675cm" svg:x2="13.225cm" svg:y2="12.5cm">
            <text:p/>
          </draw:line>
          <draw:ellipse draw:style-name="gr21" draw:text-style-name="P1" draw:layer="layout" svg:width="0.05cm" svg:height="0.052cm" svg:x="13.2cm" svg:y="12.475cm">
            <text:p/>
          </draw:ellipse>
        </draw:g>
        <draw:ellipse draw:style-name="gr17" draw:text-style-name="P1" draw:layer="layout" svg:width="0.05cm" svg:height="0.052cm" svg:x="12cm" svg:y="12.225cm">
          <text:p/>
        </draw:ellipse>
        <draw:ellipse draw:style-name="gr17" draw:text-style-name="P1" draw:layer="layout" svg:width="0.05cm" svg:height="0.052cm" svg:x="11.95cm" svg:y="12.475cm">
          <text:p/>
        </draw:ellipse>
        <draw:ellipse draw:style-name="gr17" draw:text-style-name="P1" draw:layer="layout" svg:width="0.05cm" svg:height="0.052cm" svg:x="12cm" svg:y="12.475cm">
          <text:p/>
        </draw:ellipse>
        <draw:frame draw:style-name="gr83" draw:text-style-name="P2" draw:layer="layout" svg:width="0.629cm" svg:height="0.243cm" svg:x="12.725cm" svg:y="13.007cm">
          <draw:text-box>
            <text:p><text:span text:style-name="T1">BF966</text:span></text:p>
          </draw:text-box>
        </draw:frame>
        <draw:frame draw:style-name="gr84" draw:text-style-name="P2" draw:layer="layout" svg:width="0.785cm" svg:height="0.243cm" svg:x="11.479cm" svg:y="13cm">
          <draw:text-box>
            <text:p><text:span text:style-name="T1">BUZ11A</text:span></text:p>
          </draw:text-box>
        </draw:frame>
        <draw:frame draw:style-name="gr83" draw:text-style-name="P2" draw:layer="layout" svg:width="0.629cm" svg:height="0.243cm" svg:x="10.666cm" svg:y="13.007cm">
          <draw:text-box>
            <text:p><text:span text:style-name="T1">BF245</text:span></text:p>
          </draw:text-box>
        </draw:frame>
        <draw:circle draw:style-name="gr38" draw:text-style-name="P7" draw:layer="layout" svg:width="0.55cm" svg:height="0.55cm" svg:x="4.974cm" svg:y="10.352cm">
          <text:p/>
        </draw:circle>
        <draw:line draw:style-name="gr45" draw:text-style-name="P8" draw:layer="layout" svg:x1="4.868cm" svg:y1="10.752cm" svg:x2="5.124cm" svg:y2="10.752cm">
          <text:p/>
        </draw:line>
        <draw:polygon draw:style-name="gr80" draw:text-style-name="P10" draw:layer="layout" svg:width="0.131cm" svg:height="0.085cm" svg:x="5.229cm" svg:y="10.729cm" svg:viewBox="0 0 132 86" draw:points="132,86 0,77 32,0">
          <text:p/>
        </draw:polygon>
        <draw:line draw:style-name="gr81" draw:text-style-name="P11" draw:layer="layout" svg:x1="5.374cm" svg:y1="10.823cm" svg:x2="5.199cm" svg:y2="10.751cm">
          <text:p/>
        </draw:line>
        <draw:line draw:style-name="gr32" draw:text-style-name="P8" draw:layer="layout" svg:x1="5.124cm" svg:y1="10.752cm" svg:x2="5.124cm" svg:y2="10.502cm">
          <text:p/>
        </draw:line>
        <draw:line draw:style-name="gr32" draw:text-style-name="P8" draw:layer="layout" svg:x1="5.199cm" svg:y1="10.602cm" svg:x2="5.199cm" svg:y2="10.652cm">
          <text:p/>
        </draw:line>
        <draw:line draw:style-name="gr32" draw:text-style-name="P8" draw:layer="layout" svg:x1="5.199cm" svg:y1="10.552cm" svg:x2="5.199cm" svg:y2="10.452cm">
          <text:p/>
        </draw:line>
        <draw:line draw:style-name="gr32" draw:text-style-name="P8" draw:layer="layout" svg:x1="5.199cm" svg:y1="10.702cm" svg:x2="5.199cm" svg:y2="10.802cm">
          <text:p/>
        </draw:line>
        <draw:line draw:style-name="gr45" draw:text-style-name="P8" draw:layer="layout" svg:x1="5.374cm" svg:y1="10.827cm" svg:x2="5.374cm" svg:y2="11.001cm">
          <text:p/>
        </draw:line>
        <draw:line draw:style-name="gr45" draw:text-style-name="P8" draw:layer="layout" svg:x1="5.209cm" svg:y1="10.627cm" svg:x2="5.324cm" svg:y2="10.675cm">
          <text:p/>
        </draw:line>
        <draw:polygon draw:style-name="gr80" draw:text-style-name="P10" draw:layer="layout" svg:width="0.13cm" svg:height="0.086cm" svg:x="5.21cm" svg:y="10.422cm" svg:viewBox="0 0 131 87" draw:points="0,87 131,77 99,0">
          <text:p/>
        </draw:polygon>
        <draw:line draw:style-name="gr81" draw:text-style-name="P11" draw:layer="layout" svg:x1="5.375cm" svg:y1="10.436cm" svg:x2="5.199cm" svg:y2="10.509cm">
          <text:p/>
        </draw:line>
        <draw:line draw:style-name="gr45" draw:text-style-name="P8" draw:layer="layout" svg:x1="5.375cm" svg:y1="10.437cm" svg:x2="5.375cm" svg:y2="10.25cm">
          <text:p/>
        </draw:line>
        <draw:circle draw:style-name="gr85" draw:text-style-name="P7" draw:layer="layout" svg:width="0.55cm" svg:height="0.55cm" svg:x="13.973cm" svg:y="12.101cm">
          <text:p/>
        </draw:circle>
        <draw:line draw:style-name="gr86" draw:text-style-name="P8" draw:layer="layout" svg:x1="13.75cm" svg:y1="12.501cm" svg:x2="14.123cm" svg:y2="12.501cm">
          <text:p/>
        </draw:line>
        <draw:polygon draw:style-name="gr87" draw:text-style-name="P10" draw:layer="layout" svg:width="0.131cm" svg:height="0.085cm" svg:x="14.228cm" svg:y="12.478cm" svg:viewBox="0 0 132 86" draw:points="132,86 0,77 32,0">
          <text:p/>
        </draw:polygon>
        <draw:line draw:style-name="gr88" draw:text-style-name="P11" draw:layer="layout" svg:x1="14.373cm" svg:y1="12.572cm" svg:x2="14.198cm" svg:y2="12.5cm">
          <text:p/>
        </draw:line>
        <draw:line draw:style-name="gr89" draw:text-style-name="P8" draw:layer="layout" svg:x1="14.123cm" svg:y1="12.501cm" svg:x2="14.123cm" svg:y2="12.251cm">
          <text:p/>
        </draw:line>
        <draw:line draw:style-name="gr89" draw:text-style-name="P8" draw:layer="layout" svg:x1="14.198cm" svg:y1="12.351cm" svg:x2="14.198cm" svg:y2="12.401cm">
          <text:p/>
        </draw:line>
        <draw:line draw:style-name="gr89" draw:text-style-name="P8" draw:layer="layout" svg:x1="14.198cm" svg:y1="12.301cm" svg:x2="14.198cm" svg:y2="12.201cm">
          <text:p/>
        </draw:line>
        <draw:line draw:style-name="gr89" draw:text-style-name="P8" draw:layer="layout" svg:x1="14.198cm" svg:y1="12.451cm" svg:x2="14.198cm" svg:y2="12.551cm">
          <text:p/>
        </draw:line>
        <draw:line draw:style-name="gr86" draw:text-style-name="P8" draw:layer="layout" svg:x1="14.373cm" svg:y1="12.576cm" svg:x2="14.373cm" svg:y2="12.75cm">
          <text:p/>
        </draw:line>
        <draw:line draw:style-name="gr86" draw:text-style-name="P8" draw:layer="layout" svg:x1="14.208cm" svg:y1="12.376cm" svg:x2="14.323cm" svg:y2="12.424cm">
          <text:p/>
        </draw:line>
        <draw:polygon draw:style-name="gr87" draw:text-style-name="P10" draw:layer="layout" svg:width="0.13cm" svg:height="0.086cm" svg:x="14.209cm" svg:y="12.171cm" svg:viewBox="0 0 131 87" draw:points="0,87 131,77 99,0">
          <text:p/>
        </draw:polygon>
        <draw:line draw:style-name="gr88" draw:text-style-name="P11" draw:layer="layout" svg:x1="14.374cm" svg:y1="12.185cm" svg:x2="14.198cm" svg:y2="12.258cm">
          <text:p/>
        </draw:line>
        <draw:line draw:style-name="gr86" draw:text-style-name="P8" draw:layer="layout" svg:x1="14.374cm" svg:y1="12.186cm" svg:x2="14.374cm" svg:y2="11.999cm">
          <text:p/>
        </draw:line>
        <draw:frame draw:style-name="gr90" draw:text-style-name="P2" draw:layer="layout" svg:width="0.497cm" svg:height="0.243cm" svg:x="13.968cm" svg:y="12.993cm">
          <draw:text-box>
            <text:p><text:span text:style-name="T1">IRG4</text:span></text:p>
          </draw:text-box>
        </draw:frame>
        <draw:line draw:style-name="gr91" draw:text-style-name="P8" draw:layer="layout" svg:x1="3.1cm" svg:y1="10.487cm" svg:x2="3.175cm" svg:y2="10.487cm">
          <text:p/>
        </draw:line>
        <draw:polygon draw:style-name="gr79" draw:text-style-name="P9" draw:layer="layout" svg:width="0.074cm" svg:height="0.074cm" svg:x="3.1cm" svg:y="10.412cm" svg:viewBox="0 0 75 75" draw:points="0,0 75,0 38,75">
          <text:p/>
        </draw:polygon>
        <draw:line draw:style-name="gr45" draw:text-style-name="P8" draw:layer="layout" svg:x1="3.137cm" svg:y1="10.525cm" svg:x2="3.137cm" svg:y2="10.487cm">
          <text:p/>
        </draw:line>
        <draw:line draw:style-name="gr45" draw:text-style-name="P8" draw:layer="layout" svg:x1="3.137cm" svg:y1="10.412cm" svg:x2="3.137cm" svg:y2="10.374cm">
          <text:p/>
        </draw:line>
        <draw:line draw:style-name="gr45" draw:text-style-name="P8" draw:layer="layout" svg:x1="3.137cm" svg:y1="10.525cm" svg:x2="3.137cm" svg:y2="10.487cm">
          <text:p/>
        </draw:line>
        <draw:g draw:style-name="gr13">
          <draw:circle draw:style-name="gr38" draw:text-style-name="P7" draw:layer="layout" svg:width="0.55cm" svg:height="0.55cm" svg:x="14.971cm" svg:y="12.101cm">
            <text:p/>
          </draw:circle>
          <draw:line draw:style-name="gr45" draw:text-style-name="P8" draw:layer="layout" svg:x1="15.178cm" svg:y1="12.251cm" svg:x2="15.624cm" svg:y2="12.251cm">
            <text:p/>
          </draw:line>
          <draw:line draw:style-name="gr45" draw:text-style-name="P8" draw:layer="layout" svg:x1="15.168cm" svg:y1="12.5cm" svg:x2="15.627cm" svg:y2="12.5cm">
            <text:p/>
          </draw:line>
          <draw:line draw:style-name="gr45" draw:text-style-name="P8" draw:layer="layout" svg:x1="14.874cm" svg:y1="12.375cm" svg:x2="15.103cm" svg:y2="12.375cm">
            <text:p/>
          </draw:line>
          <draw:polygon draw:style-name="gr80" draw:text-style-name="P10" draw:layer="layout" svg:width="0.075cm" svg:height="0.082cm" svg:x="15.219cm" svg:y="12.333cm" svg:viewBox="0 0 76 83" draw:points="76,41 0,83 0,0">
            <text:p/>
          </draw:polygon>
          <draw:line draw:style-name="gr81" draw:text-style-name="P11" draw:layer="layout" svg:x1="15.32cm" svg:y1="12.376cm" svg:x2="15.178cm" svg:y2="12.376cm">
            <text:p/>
          </draw:line>
          <draw:line draw:style-name="gr32" draw:text-style-name="P8" draw:layer="layout" svg:x1="15.103cm" svg:y1="12.251cm" svg:x2="15.103cm" svg:y2="12.501cm">
            <text:p/>
          </draw:line>
          <draw:line draw:style-name="gr32" draw:text-style-name="P8" draw:layer="layout" svg:x1="15.178cm" svg:y1="12.351cm" svg:x2="15.178cm" svg:y2="12.401cm">
            <text:p/>
          </draw:line>
          <draw:line draw:style-name="gr32" draw:text-style-name="P8" draw:layer="layout" svg:x1="15.178cm" svg:y1="12.301cm" svg:x2="15.178cm" svg:y2="12.201cm">
            <text:p/>
          </draw:line>
          <draw:line draw:style-name="gr32" draw:text-style-name="P8" draw:layer="layout" svg:x1="15.178cm" svg:y1="12.451cm" svg:x2="15.178cm" svg:y2="12.551cm">
            <text:p/>
          </draw:line>
          <draw:line draw:style-name="gr45" draw:text-style-name="P8" draw:layer="layout" svg:x1="15.32cm" svg:y1="12.376cm" svg:x2="15.32cm" svg:y2="12.5cm">
            <text:p/>
          </draw:line>
          <draw:line draw:style-name="gr91" draw:text-style-name="P8" draw:layer="layout" svg:x1="15.345cm" svg:y1="12.413cm" svg:x2="15.42cm" svg:y2="12.413cm">
            <text:p/>
          </draw:line>
          <draw:polygon draw:style-name="gr79" draw:text-style-name="P9" draw:layer="layout" svg:width="0.074cm" svg:height="0.074cm" svg:x="15.345cm" svg:y="12.338cm" svg:viewBox="0 0 75 75" draw:points="0,0 75,0 38,75">
            <text:p/>
          </draw:polygon>
          <draw:line draw:style-name="gr45" draw:text-style-name="P8" draw:layer="layout" svg:x1="15.382cm" svg:y1="12.451cm" svg:x2="15.382cm" svg:y2="12.413cm">
            <text:p/>
          </draw:line>
          <draw:line draw:style-name="gr45" draw:text-style-name="P8" draw:layer="layout" svg:x1="15.382cm" svg:y1="12.338cm" svg:x2="15.382cm" svg:y2="12.25cm">
            <text:p/>
          </draw:line>
          <draw:line draw:style-name="gr45" draw:text-style-name="P8" draw:layer="layout" svg:x1="15.382cm" svg:y1="12.5cm" svg:x2="15.382cm" svg:y2="12.413cm">
            <text:p/>
          </draw:line>
          <draw:ellipse draw:style-name="gr21" draw:text-style-name="P1" draw:layer="layout" svg:width="0.05cm" svg:height="0.052cm" svg:x="15.357cm" svg:y="12.475cm">
            <text:p/>
          </draw:ellipse>
          <draw:ellipse draw:style-name="gr21" draw:text-style-name="P1" draw:layer="layout" svg:width="0.05cm" svg:height="0.052cm" svg:x="15.355cm" svg:y="12.226cm">
            <text:p/>
          </draw:ellipse>
          <draw:ellipse draw:style-name="gr21" draw:text-style-name="P1" draw:layer="layout" svg:width="0.05cm" svg:height="0.052cm" svg:x="15.295cm" svg:y="12.477cm">
            <text:p/>
          </draw:ellipse>
        </draw:g>
        <draw:frame draw:style-name="gr92" draw:text-style-name="P2" draw:layer="layout" svg:width="0.781cm" svg:height="0.243cm" svg:x="14.869cm" svg:y="12.996cm">
          <draw:text-box>
            <text:p><text:span text:style-name="T1">BUZ272</text:span></text:p>
          </draw:text-box>
        </draw:frame>
        <draw:circle draw:style-name="gr38" draw:text-style-name="P7" draw:layer="layout" svg:width="0.55cm" svg:height="0.55cm" svg:x="1.219cm" svg:y="11.227cm">
          <text:p/>
        </draw:circle>
        <draw:line draw:style-name="gr45" draw:text-style-name="P8" draw:layer="layout" svg:x1="1.426cm" svg:y1="11.377cm" svg:x2="1.872cm" svg:y2="11.377cm">
          <text:p/>
        </draw:line>
        <draw:line draw:style-name="gr45" draw:text-style-name="P8" draw:layer="layout" svg:x1="1.416cm" svg:y1="11.626cm" svg:x2="1.875cm" svg:y2="11.626cm">
          <text:p/>
        </draw:line>
        <draw:line draw:style-name="gr45" draw:text-style-name="P8" draw:layer="layout" svg:x1="1.122cm" svg:y1="11.501cm" svg:x2="1.351cm" svg:y2="11.501cm">
          <text:p/>
        </draw:line>
        <draw:polygon draw:style-name="gr80" draw:text-style-name="P10" draw:layer="layout" svg:width="0.075cm" svg:height="0.082cm" svg:x="1.467cm" svg:y="11.459cm" svg:viewBox="0 0 76 83" draw:points="76,41 0,83 0,0">
          <text:p/>
        </draw:polygon>
        <draw:line draw:style-name="gr81" draw:text-style-name="P11" draw:layer="layout" svg:x1="1.568cm" svg:y1="11.502cm" svg:x2="1.426cm" svg:y2="11.502cm">
          <text:p/>
        </draw:line>
        <draw:line draw:style-name="gr32" draw:text-style-name="P8" draw:layer="layout" svg:x1="1.351cm" svg:y1="11.377cm" svg:x2="1.351cm" svg:y2="11.627cm">
          <text:p/>
        </draw:line>
        <draw:line draw:style-name="gr32" draw:text-style-name="P8" draw:layer="layout" svg:x1="1.426cm" svg:y1="11.477cm" svg:x2="1.426cm" svg:y2="11.527cm">
          <text:p/>
        </draw:line>
        <draw:line draw:style-name="gr32" draw:text-style-name="P8" draw:layer="layout" svg:x1="1.426cm" svg:y1="11.427cm" svg:x2="1.426cm" svg:y2="11.327cm">
          <text:p/>
        </draw:line>
        <draw:line draw:style-name="gr32" draw:text-style-name="P8" draw:layer="layout" svg:x1="1.426cm" svg:y1="11.577cm" svg:x2="1.426cm" svg:y2="11.677cm">
          <text:p/>
        </draw:line>
        <draw:line draw:style-name="gr45" draw:text-style-name="P8" draw:layer="layout" svg:x1="1.568cm" svg:y1="11.502cm" svg:x2="1.568cm" svg:y2="11.626cm">
          <text:p/>
        </draw:line>
        <draw:line draw:style-name="gr91" draw:text-style-name="P8" draw:layer="layout" svg:x1="1.593cm" svg:y1="11.539cm" svg:x2="1.668cm" svg:y2="11.539cm">
          <text:p/>
        </draw:line>
        <draw:polygon draw:style-name="gr79" draw:text-style-name="P9" draw:layer="layout" svg:width="0.074cm" svg:height="0.074cm" svg:x="1.593cm" svg:y="11.464cm" svg:viewBox="0 0 75 75" draw:points="0,0 75,0 38,75">
          <text:p/>
        </draw:polygon>
        <draw:line draw:style-name="gr45" draw:text-style-name="P8" draw:layer="layout" svg:x1="1.63cm" svg:y1="11.577cm" svg:x2="1.63cm" svg:y2="11.539cm">
          <text:p/>
        </draw:line>
        <draw:line draw:style-name="gr45" draw:text-style-name="P8" draw:layer="layout" svg:x1="1.63cm" svg:y1="11.464cm" svg:x2="1.63cm" svg:y2="11.376cm">
          <text:p/>
        </draw:line>
        <draw:line draw:style-name="gr45" draw:text-style-name="P8" draw:layer="layout" svg:x1="1.63cm" svg:y1="11.626cm" svg:x2="1.63cm" svg:y2="11.539cm">
          <text:p/>
        </draw:line>
        <draw:ellipse draw:style-name="gr21" draw:text-style-name="P1" draw:layer="layout" svg:width="0.05cm" svg:height="0.052cm" svg:x="1.605cm" svg:y="11.601cm">
          <text:p/>
        </draw:ellipse>
        <draw:ellipse draw:style-name="gr21" draw:text-style-name="P1" draw:layer="layout" svg:width="0.05cm" svg:height="0.052cm" svg:x="1.603cm" svg:y="11.352cm">
          <text:p/>
        </draw:ellipse>
        <draw:ellipse draw:style-name="gr21" draw:text-style-name="P1" draw:layer="layout" svg:width="0.05cm" svg:height="0.052cm" svg:x="1.543cm" svg:y="11.603cm">
          <text:p/>
        </draw:ellipse>
        <draw:frame draw:style-name="gr93" draw:text-style-name="P12" draw:layer="layout" svg:width="2.779cm" svg:height="0.395cm" svg:x="1.875cm" svg:y="12.41cm">
          <draw:text-box>
            <text:p><text:span text:style-name="T2">Röhrenbaukasten</text:span></text:p>
          </draw:text-box>
        </draw:frame>
        <draw:frame draw:style-name="gr94" draw:text-style-name="P12" draw:layer="layout" svg:width="3.105cm" svg:height="0.395cm" svg:x="1.65cm" svg:y="8.985cm">
          <draw:text-box>
            <text:p><text:span text:style-name="T2">Halbleiterbaukasten</text:span></text:p>
          </draw:text-box>
        </draw:frame>
        <draw:g draw:style-name="gr13">
          <draw:line draw:style-name="gr34" draw:text-style-name="P8" draw:layer="layout" svg:x1="21.784cm" svg:y1="11.235cm" svg:x2="21.607cm" svg:y2="11.412cm">
            <text:p/>
          </draw:line>
          <draw:polygon draw:style-name="gr79" draw:text-style-name="P9" draw:layer="layout" svg:width="0.264cm" svg:height="0.264cm" svg:x="21.43cm" svg:y="11.058cm" svg:viewBox="0 0 265 265" draw:points="177,0 0,177 265,265">
            <text:p/>
          </draw:polygon>
          <draw:line draw:style-name="gr45" draw:text-style-name="P8" draw:layer="layout" svg:x1="21.88cm" svg:y1="11.508cm" svg:x2="21.695cm" svg:y2="11.323cm">
            <text:p/>
          </draw:line>
          <draw:line draw:style-name="gr45" draw:text-style-name="P8" draw:layer="layout" svg:x1="21.519cm" svg:y1="11.147cm" svg:x2="21.375cm" svg:y2="11.003cm">
            <text:p/>
          </draw:line>
          <draw:line draw:style-name="gr34" draw:text-style-name="P8" draw:layer="layout" svg:x1="21.291cm" svg:y1="11.263cm" svg:x2="21.112cm" svg:y2="11.084cm">
            <text:p/>
          </draw:line>
          <draw:polygon draw:style-name="gr79" draw:text-style-name="P9" draw:layer="layout" svg:width="0.268cm" svg:height="0.268cm" svg:x="20.932cm" svg:y="11.173cm" svg:viewBox="0 0 269 269" draw:points="180,269 0,90 269,0">
            <text:p/>
          </draw:polygon>
          <draw:line draw:style-name="gr45" draw:text-style-name="P8" draw:layer="layout" svg:x1="21.375cm" svg:y1="11cm" svg:x2="21.201cm" svg:y2="11.174cm">
            <text:p/>
          </draw:line>
          <draw:line draw:style-name="gr45" draw:text-style-name="P8" draw:layer="layout" svg:x1="21.023cm" svg:y1="11.352cm" svg:x2="20.875cm" svg:y2="11.5cm">
            <text:p/>
          </draw:line>
          <draw:line draw:style-name="gr34" draw:text-style-name="P8" draw:layer="layout" svg:x1="21.785cm" svg:y1="11.776cm" svg:x2="21.608cm" svg:y2="11.599cm">
            <text:p/>
          </draw:line>
          <draw:polygon draw:style-name="gr79" draw:text-style-name="P9" draw:layer="layout" svg:width="0.264cm" svg:height="0.264cm" svg:x="21.431cm" svg:y="11.688cm" svg:viewBox="0 0 265 265" draw:points="177,265 0,88 265,0">
            <text:p/>
          </draw:polygon>
          <draw:line draw:style-name="gr45" draw:text-style-name="P8" draw:layer="layout" svg:x1="21.881cm" svg:y1="11.503cm" svg:x2="21.696cm" svg:y2="11.688cm">
            <text:p/>
          </draw:line>
          <draw:line draw:style-name="gr45" draw:text-style-name="P8" draw:layer="layout" svg:x1="21.52cm" svg:y1="11.864cm" svg:x2="21.376cm" svg:y2="12.008cm">
            <text:p/>
          </draw:line>
          <draw:line draw:style-name="gr34" draw:text-style-name="P8" draw:layer="layout" svg:x1="21.292cm" svg:y1="11.748cm" svg:x2="21.113cm" svg:y2="11.927cm">
            <text:p/>
          </draw:line>
          <draw:polygon draw:style-name="gr79" draw:text-style-name="P9" draw:layer="layout" svg:width="0.268cm" svg:height="0.268cm" svg:x="20.933cm" svg:y="11.569cm" svg:viewBox="0 0 269 269" draw:points="180,0 0,180 269,269">
            <text:p/>
          </draw:polygon>
          <draw:line draw:style-name="gr45" draw:text-style-name="P8" draw:layer="layout" svg:x1="21.376cm" svg:y1="12.011cm" svg:x2="21.202cm" svg:y2="11.837cm">
            <text:p/>
          </draw:line>
          <draw:line draw:style-name="gr45" draw:text-style-name="P8" draw:layer="layout" svg:x1="21.024cm" svg:y1="11.659cm" svg:x2="20.876cm" svg:y2="11.511cm">
            <text:p/>
          </draw:line>
          <draw:line draw:style-name="gr30" draw:text-style-name="P4" draw:layer="layout" svg:x1="21.875cm" svg:y1="11.503cm" svg:x2="21.875cm" svg:y2="11.503cm">
            <text:p/>
          </draw:line>
          <draw:line draw:style-name="gr30" draw:text-style-name="P4" draw:layer="layout" svg:x1="21.375cm" svg:y1="12.003cm" svg:x2="21.375cm" svg:y2="12.003cm">
            <text:p/>
          </draw:line>
          <draw:line draw:style-name="gr30" draw:text-style-name="P4" draw:layer="layout" svg:x1="21.375cm" svg:y1="11.005cm" svg:x2="21.375cm" svg:y2="11.005cm">
            <text:p/>
          </draw:line>
          <draw:line draw:style-name="gr30" draw:text-style-name="P4" draw:layer="layout" svg:x1="20.877cm" svg:y1="11.503cm" svg:x2="20.877cm" svg:y2="11.503cm">
            <text:p/>
          </draw:line>
        </draw:g>
        <draw:g draw:style-name="gr13">
          <draw:circle draw:style-name="gr51" draw:text-style-name="P8" draw:layer="layout" svg:width="0.4cm" svg:height="0.4cm" svg:x="1.175cm" svg:y="7.675cm">
            <text:p/>
          </draw:circle>
          <draw:polygon draw:style-name="gr80" draw:text-style-name="P10" draw:layer="layout" svg:width="0.086cm" svg:height="0.086cm" svg:x="1.409cm" svg:y="7.754cm" svg:viewBox="0 0 87 87" draw:points="87,0 43,87 0,43">
            <text:p/>
          </draw:polygon>
          <draw:line draw:style-name="gr81" draw:text-style-name="P11" draw:layer="layout" svg:x1="1.255cm" svg:y1="7.995cm" svg:x2="1.477cm" svg:y2="7.773cm">
            <text:p/>
          </draw:line>
          <draw:line draw:style-name="gr45" draw:text-style-name="P8" draw:layer="layout" svg:x1="1.575cm" svg:y1="7.875cm" svg:x2="1.625cm" svg:y2="7.875cm">
            <text:p/>
          </draw:line>
          <draw:line draw:style-name="gr45" draw:text-style-name="P8" draw:layer="layout" svg:x1="1.125cm" svg:y1="7.875cm" svg:x2="1.175cm" svg:y2="7.875cm">
            <text:p/>
          </draw:line>
        </draw:g>
        <draw:g draw:style-name="gr13">
          <draw:circle draw:style-name="gr51" draw:text-style-name="P8" draw:layer="layout" svg:width="0.4cm" svg:height="0.4cm" svg:x="1.8cm" svg:y="7.675cm">
            <text:p/>
          </draw:circle>
          <draw:polygon draw:style-name="gr80" draw:text-style-name="P10" draw:layer="layout" svg:width="0.086cm" svg:height="0.086cm" svg:x="2.034cm" svg:y="7.754cm" svg:viewBox="0 0 87 87" draw:points="87,0 43,87 0,43">
            <text:p/>
          </draw:polygon>
          <draw:line draw:style-name="gr81" draw:text-style-name="P11" draw:layer="layout" svg:x1="1.88cm" svg:y1="7.995cm" svg:x2="2.102cm" svg:y2="7.773cm">
            <text:p/>
          </draw:line>
          <draw:line draw:style-name="gr45" draw:text-style-name="P8" draw:layer="layout" svg:x1="2cm" svg:y1="8.075cm" svg:x2="2cm" svg:y2="8.125cm">
            <text:p/>
          </draw:line>
          <draw:line draw:style-name="gr45" draw:text-style-name="P8" draw:layer="layout" svg:x1="2cm" svg:y1="7.675cm" svg:x2="2cm" svg:y2="7.625cm">
            <text:p/>
          </draw:line>
        </draw:g>
        <draw:g>
          <draw:circle draw:style-name="gr95" draw:text-style-name="P8" draw:layer="layout" svg:width="0.25cm" svg:height="0.25cm" svg:x="2.375cm" svg:y="7.75cm">
            <text:p/>
          </draw:circle>
          <draw:line draw:style-name="gr86" draw:text-style-name="P8" draw:layer="layout" svg:x1="2.41cm" svg:y1="7.964cm" svg:x2="2.589cm" svg:y2="7.786cm">
            <text:p/>
          </draw:line>
          <draw:line draw:style-name="gr86" draw:text-style-name="P8" draw:layer="layout" svg:x1="2.411cm" svg:y1="7.786cm" svg:x2="2.59cm" svg:y2="7.964cm">
            <text:p/>
          </draw:line>
        </draw:g>
        <draw:frame draw:style-name="gr96" draw:text-style-name="P12" draw:layer="layout" svg:width="3.262cm" svg:height="0.395cm" svg:x="1.491cm" svg:y="4.235cm">
          <draw:text-box>
            <text:p><text:span text:style-name="T2">Schaltplanbaukasten</text:span></text:p>
          </draw:text-box>
        </draw:frame>
        <draw:frame draw:style-name="gr97" draw:text-style-name="P12" draw:layer="layout" svg:width="2.263cm" svg:height="0.395cm" svg:x="1.931cm" svg:y="1.643cm">
          <draw:text-box>
            <text:p><text:span text:style-name="T2">Linienkontrolle</text:span></text:p>
          </draw:text-box>
        </draw:frame>
        <draw:frame draw:style-name="gr98" draw:text-style-name="P13" draw:layer="layout" svg:width="17.685cm" svg:height="0.945cm" svg:x="9.1cm" svg:y="1.73cm">
          <draw:text-box>
            <text:p><text:span text:style-name="T3">Elektronik-Schaltzeichen mit Röhren</text:span></text:p>
          </draw:text-box>
        </draw:frame>
        <draw:rect draw:style-name="gr45" draw:text-style-name="P8" draw:layer="layout" svg:width="0.375cm" svg:height="0.375cm" svg:x="8.249cm" svg:y="17.5cm">
          <text:p/>
        </draw:rect>
        <draw:polygon draw:style-name="gr45" draw:text-style-name="P8" draw:layer="layout" svg:width="0.374cm" svg:height="1.124cm" svg:x="8.624cm" svg:y="17.125cm" svg:viewBox="0 0 375 1125" draw:points="0,375 375,0 375,1125 0,750">
          <text:p/>
        </draw:polygon>
        <draw:line draw:style-name="gr34" draw:text-style-name="P8" draw:layer="layout" svg:x1="8.624cm" svg:y1="17.45cm" svg:x2="8.624cm" svg:y2="17.925cm">
          <text:p/>
        </draw:line>
        <draw:polyline draw:style-name="gr51" draw:text-style-name="P8" draw:layer="layout" svg:width="0.624cm" svg:height="0.124cm" svg:x="7.874cm" svg:y="17.375cm" svg:viewBox="0 0 625 125" draw:points="625,125 625,0 0,0">
          <text:p/>
        </draw:polyline>
        <draw:polyline draw:style-name="gr51" draw:text-style-name="P8" draw:layer="layout" svg:width="0.624cm" svg:height="0.124cm" svg:x="7.874cm" svg:y="17.875cm" svg:viewBox="0 0 625 125" draw:points="625,0 625,125 0,125">
          <text:p/>
        </draw:polyline>
        <draw:line draw:style-name="gr99" draw:text-style-name="P8" draw:layer="layout" svg:x1="7.874cm" svg:y1="17.375cm" svg:x2="7.874cm" svg:y2="18cm">
          <text:p/>
        </draw:line>
        <draw:line draw:style-name="gr99" draw:text-style-name="P8" draw:layer="layout" svg:x1="7.524cm" svg:y1="17cm" svg:x2="7.524cm" svg:y2="18.5cm">
          <text:p/>
        </draw:line>
        <draw:line draw:style-name="gr45" draw:text-style-name="P8" draw:layer="layout" svg:x1="7.524cm" svg:y1="17cm" svg:x2="6.749cm" svg:y2="17cm">
          <text:p/>
        </draw:line>
        <draw:line draw:style-name="gr45" draw:text-style-name="P8" draw:layer="layout" svg:x1="7.524cm" svg:y1="17.875cm" svg:x2="6.874cm" svg:y2="17.875cm">
          <text:p/>
        </draw:line>
        <draw:line draw:style-name="gr51" draw:text-style-name="P8" draw:layer="layout" svg:x1="7.524cm" svg:y1="18.5cm" svg:x2="7.249cm" svg:y2="18.5cm">
          <text:p/>
        </draw:line>
        <draw:line draw:style-name="gr51" draw:text-style-name="P8" draw:layer="layout" svg:x1="7.249cm" svg:y1="18.5cm" svg:x2="7.249cm" svg:y2="18.875cm">
          <text:p/>
        </draw:line>
        <draw:line draw:style-name="gr45" draw:text-style-name="P8" draw:layer="layout" svg:x1="7.674cm" svg:y1="17cm" svg:x2="7.674cm" svg:y2="18.5cm">
          <text:p/>
        </draw:line>
        <draw:line draw:style-name="gr45" draw:text-style-name="P8" draw:layer="layout" svg:x1="7.724cm" svg:y1="17cm" svg:x2="7.724cm" svg:y2="18.5cm">
          <text:p/>
        </draw:line>
        <draw:line draw:style-name="gr24" draw:text-style-name="P4" draw:layer="layout" svg:x1="8.024cm" svg:y1="18.25cm" svg:x2="8.224cm" svg:y2="18.25cm">
          <text:p/>
        </draw:line>
        <draw:line draw:style-name="gr20" draw:text-style-name="P4" draw:layer="layout" svg:x1="8.124cm" svg:y1="18cm" svg:x2="8.124cm" svg:y2="18.25cm">
          <text:p/>
        </draw:line>
        <draw:line draw:style-name="gr30" draw:text-style-name="P4" draw:layer="layout" svg:x1="8.124cm" svg:y1="18cm" svg:x2="8.124cm" svg:y2="18cm">
          <text:p/>
        </draw:line>
        <draw:rect draw:style-name="gr45" draw:text-style-name="P8" draw:layer="layout" svg:width="0.251cm" svg:height="0.251cm" svg:x="10.749cm" svg:y="17.625cm">
          <text:p/>
        </draw:rect>
        <draw:polygon draw:style-name="gr45" draw:text-style-name="P8" draw:layer="layout" svg:width="0.249cm" svg:height="0.75cm" svg:x="11cm" svg:y="17.375cm" svg:viewBox="0 0 250 751" draw:points="0,250 250,0 250,751 0,501">
          <text:p/>
        </draw:polygon>
        <draw:line draw:style-name="gr34" draw:text-style-name="P8" draw:layer="layout" svg:x1="11cm" svg:y1="17.6cm" svg:x2="11cm" svg:y2="17.9cm">
          <text:p/>
        </draw:line>
        <draw:polyline draw:style-name="gr51" draw:text-style-name="P8" draw:layer="layout" svg:width="0.499cm" svg:height="0.124cm" svg:x="10.374cm" svg:y="17.5cm" svg:viewBox="0 0 500 125" draw:points="500,125 500,0 0,0">
          <text:p/>
        </draw:polyline>
        <draw:polyline draw:style-name="gr51" draw:text-style-name="P8" draw:layer="layout" svg:width="0.499cm" svg:height="0.125cm" svg:x="10.374cm" svg:y="17.875cm" svg:viewBox="0 0 500 126" draw:points="500,0 500,126 0,126">
          <text:p/>
        </draw:polyline>
        <draw:line draw:style-name="gr100" draw:text-style-name="P8" draw:layer="layout" svg:x1="10.374cm" svg:y1="17.5cm" svg:x2="10.374cm" svg:y2="18.001cm">
          <text:p/>
        </draw:line>
        <draw:line draw:style-name="gr101" draw:text-style-name="P8" draw:layer="layout" svg:x1="10.124cm" svg:y1="17.001cm" svg:x2="10.124cm" svg:y2="18.501cm">
          <text:p/>
        </draw:line>
        <draw:line draw:style-name="gr45" draw:text-style-name="P8" draw:layer="layout" svg:x1="10.124cm" svg:y1="17.001cm" svg:x2="9.374cm" svg:y2="17.001cm">
          <text:p/>
        </draw:line>
        <draw:line draw:style-name="gr45" draw:text-style-name="P8" draw:layer="layout" svg:x1="10.124cm" svg:y1="17.876cm" svg:x2="9.374cm" svg:y2="17.876cm">
          <text:p/>
        </draw:line>
        <draw:polyline draw:style-name="gr51" draw:text-style-name="P8" draw:layer="layout" svg:width="0.249cm" svg:height="0.374cm" svg:x="9.874cm" svg:y="18.501cm" svg:viewBox="0 0 250 375" draw:points="250,0 0,0 0,375">
          <text:p/>
        </draw:polyline>
        <draw:line draw:style-name="gr24" draw:text-style-name="P4" draw:layer="layout" svg:x1="10.524cm" svg:y1="18.251cm" svg:x2="10.724cm" svg:y2="18.251cm">
          <text:p/>
        </draw:line>
        <draw:line draw:style-name="gr20" draw:text-style-name="P4" draw:layer="layout" svg:x1="10.624cm" svg:y1="18cm" svg:x2="10.624cm" svg:y2="18.25cm">
          <text:p/>
        </draw:line>
        <draw:line draw:style-name="gr30" draw:text-style-name="P4" draw:layer="layout" svg:x1="10.624cm" svg:y1="18cm" svg:x2="10.624cm" svg:y2="18cm">
          <text:p/>
        </draw:line>
        <draw:g>
          <draw:line draw:style-name="gr34" draw:text-style-name="P7" draw:layer="layout" svg:x1="7.95cm" svg:y1="15.275cm" svg:x2="8.05cm" svg:y2="15.275cm">
            <text:p/>
          </draw:line>
          <draw:line draw:style-name="gr32" draw:text-style-name="P7" draw:layer="layout" svg:x1="7.851cm" svg:y1="15.05cm" svg:x2="7.851cm" svg:y2="15.05cm">
            <text:p/>
          </draw:line>
          <draw:circle draw:style-name="gr33" draw:text-style-name="P1" draw:layer="layout" svg:width="0.1cm" svg:height="0.1cm" svg:x="8.075cm" svg:y="15.454cm">
            <text:p/>
          </draw:circle>
          <draw:line draw:style-name="gr32" draw:text-style-name="P7" draw:layer="layout" svg:x1="7.851cm" svg:y1="15.051cm" svg:x2="7.851cm" svg:y2="15.051cm">
            <text:p/>
          </draw:line>
          <draw:line draw:style-name="gr32" draw:text-style-name="P7" draw:layer="layout" svg:x1="8.175cm" svg:y1="15.378cm" svg:x2="8.225cm" svg:y2="15.378cm">
            <text:p/>
          </draw:line>
          <draw:line draw:style-name="gr32" draw:text-style-name="P7" draw:layer="layout" svg:x1="8.275cm" svg:y1="15.378cm" svg:x2="8.325cm" svg:y2="15.378cm">
            <text:p/>
          </draw:line>
          <draw:line draw:style-name="gr32" draw:text-style-name="P7" draw:layer="layout" svg:x1="7.925cm" svg:y1="15.378cm" svg:x2="7.975cm" svg:y2="15.378cm">
            <text:p/>
          </draw:line>
          <draw:line draw:style-name="gr32" draw:text-style-name="P7" draw:layer="layout" svg:x1="8.025cm" svg:y1="15.378cm" svg:x2="8.075cm" svg:y2="15.378cm">
            <text:p/>
          </draw:line>
          <draw:line draw:style-name="gr39" draw:text-style-name="P8" draw:layer="layout" svg:x1="8.179cm" svg:y1="15.025cm" svg:x2="8.321cm" svg:y2="15.125cm">
            <text:p/>
          </draw:line>
          <draw:line draw:style-name="gr39" draw:text-style-name="P8" draw:layer="layout" svg:x1="8.325cm" svg:y1="15.1cm" svg:x2="8.325cm" svg:y2="15.15cm">
            <text:p/>
          </draw:line>
          <draw:line draw:style-name="gr39" draw:text-style-name="P8" draw:layer="layout" svg:x1="8.175cm" svg:y1="15cm" svg:x2="8.175cm" svg:y2="15.05cm">
            <text:p/>
          </draw:line>
          <draw:line draw:style-name="gr39" draw:text-style-name="P8" draw:layer="layout" svg:x1="7.925cm" svg:y1="15.375cm" svg:x2="7.5cm" svg:y2="15.375cm">
            <text:p/>
          </draw:line>
          <draw:line draw:style-name="gr39" draw:text-style-name="P8" draw:layer="layout" svg:x1="8cm" svg:y1="15.275cm" svg:x2="8cm" svg:y2="14.75cm">
            <text:p/>
          </draw:line>
          <draw:line draw:style-name="gr39" draw:text-style-name="P8" draw:layer="layout" svg:x1="8.25cm" svg:y1="15.075cm" svg:x2="8.25cm" svg:y2="14.75cm">
            <text:p/>
          </draw:line>
          <draw:line draw:style-name="gr39" draw:text-style-name="P8" draw:layer="layout" svg:x1="8.125cm" svg:y1="15.5cm" svg:x2="8.125cm" svg:y2="15.875cm">
            <text:p/>
          </draw:line>
          <draw:polyline draw:style-name="gr55" draw:text-style-name="P8" draw:layer="layout" svg:width="0.249cm" svg:height="0.124cm" svg:x="8.125cm" svg:y="15.375cm" svg:viewBox="0 0 250 125" draw:points="175,0 250,0 250,75 0,125">
            <text:p/>
          </draw:polyline>
          <draw:circle draw:style-name="gr55" draw:text-style-name="P8" draw:layer="layout" svg:width="0.05cm" svg:height="0.05cm" svg:x="8.175cm" svg:y="15.25cm">
            <text:p/>
          </draw:circle>
          <draw:line draw:style-name="gr39" draw:text-style-name="P8" draw:layer="layout" svg:x1="8.05cm" svg:y1="15.274cm" svg:x2="8.175cm" svg:y2="15.274cm">
            <text:p/>
          </draw:line>
          <draw:line draw:style-name="gr34" draw:text-style-name="P7" draw:layer="layout" svg:x1="8.075cm" svg:y1="15.2cm" svg:x2="8.175cm" svg:y2="15.2cm">
            <text:p/>
          </draw:line>
          <draw:circle draw:style-name="gr55" draw:text-style-name="P8" draw:layer="layout" svg:width="0.05cm" svg:height="0.05cm" svg:x="8.275cm" svg:y="15.175cm">
            <text:p/>
          </draw:circle>
          <draw:line draw:style-name="gr39" draw:text-style-name="P8" draw:layer="layout" svg:x1="8.175cm" svg:y1="15.2cm" svg:x2="8.275cm" svg:y2="15.2cm">
            <text:p/>
          </draw:line>
          <draw:line draw:style-name="gr39" draw:text-style-name="P8" draw:layer="layout" svg:x1="8.125cm" svg:y1="15.2cm" svg:x2="8.125cm" svg:y2="14.75cm">
            <text:p/>
          </draw:line>
          <draw:circle draw:style-name="gr38" draw:text-style-name="P7" draw:layer="layout" svg:width="0.75cm" svg:height="0.75cm" svg:x="7.75cm" svg:y="14.9cm">
            <text:p/>
          </draw:circle>
        </draw:g>
        <draw:rect draw:style-name="gr45" draw:text-style-name="P8" draw:layer="layout" svg:width="0.25cm" svg:height="0.1cm" draw:transform="rotate (1.5707963267949) translate (8.075cm 14.75cm)">
          <text:p/>
        </draw:rect>
        <draw:g>
          <draw:line draw:style-name="gr24" draw:text-style-name="P4" draw:layer="layout" svg:x1="7.625cm" svg:y1="15.625cm" svg:x2="7.375cm" svg:y2="15.625cm">
            <text:p/>
          </draw:line>
          <draw:line draw:style-name="gr24" draw:text-style-name="P4" draw:layer="layout" svg:x1="7.625cm" svg:y1="15.75cm" svg:x2="7.375cm" svg:y2="15.75cm">
            <text:p/>
          </draw:line>
          <draw:line draw:style-name="gr20" draw:text-style-name="P4" draw:layer="layout" svg:x1="7.5cm" svg:y1="15.5cm" svg:x2="7.5cm" svg:y2="15.625cm">
            <text:p/>
          </draw:line>
          <draw:line draw:style-name="gr20" draw:text-style-name="P4" draw:layer="layout" svg:x1="7.5cm" svg:y1="15.75cm" svg:x2="7.5cm" svg:y2="15.875cm">
            <text:p/>
          </draw:line>
        </draw:g>
        <draw:line draw:style-name="gr30" draw:text-style-name="P4" draw:layer="layout" svg:x1="7.5cm" svg:y1="15.375cm" svg:x2="7.5cm" svg:y2="15.375cm">
          <text:p/>
        </draw:line>
        <draw:line draw:style-name="gr24" draw:text-style-name="P4" draw:layer="layout" svg:x1="8.025cm" svg:y1="16cm" svg:x2="8.225cm" svg:y2="16cm">
          <text:p/>
        </draw:line>
        <draw:line draw:style-name="gr20" draw:text-style-name="P4" draw:layer="layout" svg:x1="8.125cm" svg:y1="15.875cm" svg:x2="8.125cm" svg:y2="16cm">
          <text:p/>
        </draw:line>
        <draw:line draw:style-name="gr24" draw:text-style-name="P4" draw:layer="layout" svg:x1="7.4cm" svg:y1="16.001cm" svg:x2="7.6cm" svg:y2="16.001cm">
          <text:p/>
        </draw:line>
        <draw:line draw:style-name="gr20" draw:text-style-name="P4" draw:layer="layout" svg:x1="7.5cm" svg:y1="15.876cm" svg:x2="7.5cm" svg:y2="16.001cm">
          <text:p/>
        </draw:line>
        <draw:line draw:style-name="gr45" draw:text-style-name="P8" draw:layer="layout" svg:x1="7.5cm" svg:y1="15.375cm" svg:x2="7.5cm" svg:y2="15.525cm">
          <text:p/>
        </draw:line>
        <draw:g>
          <draw:rect draw:style-name="gr14" draw:text-style-name="P4" draw:layer="layout" svg:width="0.35cm" svg:height="0.15cm" svg:x="6.95cm" svg:y="15.3cm">
            <text:p/>
          </draw:rect>
          <draw:line draw:style-name="gr14" draw:text-style-name="P4" draw:layer="layout" svg:x1="6.875cm" svg:y1="15.375cm" svg:x2="6.95cm" svg:y2="15.375cm">
            <text:p/>
          </draw:line>
          <draw:line draw:style-name="gr14" draw:text-style-name="P4" draw:layer="layout" svg:x1="7.3cm" svg:y1="15.375cm" svg:x2="7.375cm" svg:y2="15.375cm">
            <text:p/>
          </draw:line>
        </draw:g>
        <draw:line draw:style-name="gr45" draw:text-style-name="P8" draw:layer="layout" svg:x1="7.375cm" svg:y1="15.375cm" svg:x2="7.55cm" svg:y2="15.375cm">
          <text:p/>
        </draw:line>
        <draw:line draw:style-name="gr45" draw:text-style-name="P8" draw:layer="layout" svg:x1="6.75cm" svg:y1="15.375cm" svg:x2="6.9cm" svg:y2="15.375cm">
          <text:p/>
        </draw:line>
        <draw:rect draw:style-name="gr45" draw:text-style-name="P8" draw:layer="layout" svg:width="0.25cm" svg:height="0.1cm" draw:transform="rotate (1.5707963267949) translate (7.95cm 14.75cm)">
          <text:p/>
        </draw:rect>
        <draw:polyline draw:style-name="gr51" draw:text-style-name="P8" draw:layer="layout" svg:width="0.749cm" svg:height="0.124cm" svg:x="8cm" svg:y="14.375cm" svg:viewBox="0 0 750 125" draw:points="0,125 0,0 750,0">
          <text:p/>
        </draw:polyline>
        <draw:line draw:style-name="gr45" draw:text-style-name="P8" draw:layer="layout" svg:x1="8.125cm" svg:y1="14.5cm" svg:x2="8.125cm" svg:y2="14.375cm">
          <text:p/>
        </draw:line>
        <draw:line draw:style-name="gr45" draw:text-style-name="P8" draw:layer="layout" svg:x1="8.25cm" svg:y1="14.75cm" svg:x2="8.25cm" svg:y2="14.375cm">
          <text:p/>
        </draw:line>
        <draw:line draw:style-name="gr30" draw:text-style-name="P4" draw:layer="layout" svg:x1="8.125cm" svg:y1="14.375cm" svg:x2="8.125cm" svg:y2="14.375cm">
          <text:p/>
        </draw:line>
        <draw:line draw:style-name="gr30" draw:text-style-name="P4" draw:layer="layout" svg:x1="8.25cm" svg:y1="14.375cm" svg:x2="8.25cm" svg:y2="14.375cm">
          <text:p/>
        </draw:line>
        <draw:frame draw:style-name="gr102" draw:text-style-name="P14" draw:layer="layout" svg:width="0.497cm" svg:height="0.243cm" svg:x="7.405cm" svg:y="14.5cm">
          <draw:text-box>
            <text:p text:style-name="P4"><text:span text:style-name="T1">2*1M</text:span></text:p>
          </draw:text-box>
        </draw:frame>
        <draw:frame draw:style-name="gr103" draw:text-style-name="P14" draw:layer="layout" svg:width="0.358cm" svg:height="0.243cm" svg:x="6.95cm" svg:y="15.725cm">
          <draw:text-box>
            <text:p text:style-name="P4"><text:span text:style-name="T1">50n</text:span></text:p>
          </draw:text-box>
        </draw:frame>
        <draw:frame draw:style-name="gr104" draw:text-style-name="P14" draw:layer="layout" svg:width="0.417cm" svg:height="0.243cm" svg:x="6.948cm" svg:y="15.057cm">
          <draw:text-box>
            <text:p text:style-name="P4"><text:span text:style-name="T1">1M6</text:span></text:p>
          </draw:text-box>
        </draw:frame>
        <draw:frame draw:style-name="gr105" draw:text-style-name="P15" draw:layer="layout" svg:width="1.014cm" svg:height="0.395cm" svg:x="8.625cm" svg:y="14.51cm">
          <draw:text-box>
            <text:p text:style-name="P4"><text:span text:style-name="T2">EM 34</text:span></text:p>
          </draw:text-box>
        </draw:frame>
        <draw:g>
          <draw:line draw:style-name="gr34" draw:text-style-name="P7" draw:layer="layout" svg:x1="10.95cm" svg:y1="15.275cm" svg:x2="11.05cm" svg:y2="15.275cm">
            <text:p/>
          </draw:line>
          <draw:line draw:style-name="gr32" draw:text-style-name="P7" draw:layer="layout" svg:x1="10.851cm" svg:y1="15.05cm" svg:x2="10.851cm" svg:y2="15.05cm">
            <text:p/>
          </draw:line>
          <draw:circle draw:style-name="gr33" draw:text-style-name="P1" draw:layer="layout" svg:width="0.1cm" svg:height="0.1cm" svg:x="11.075cm" svg:y="15.454cm">
            <text:p/>
          </draw:circle>
          <draw:line draw:style-name="gr32" draw:text-style-name="P7" draw:layer="layout" svg:x1="10.851cm" svg:y1="15.051cm" svg:x2="10.851cm" svg:y2="15.051cm">
            <text:p/>
          </draw:line>
          <draw:line draw:style-name="gr32" draw:text-style-name="P7" draw:layer="layout" svg:x1="11.175cm" svg:y1="15.378cm" svg:x2="11.225cm" svg:y2="15.378cm">
            <text:p/>
          </draw:line>
          <draw:line draw:style-name="gr32" draw:text-style-name="P7" draw:layer="layout" svg:x1="11.275cm" svg:y1="15.378cm" svg:x2="11.325cm" svg:y2="15.378cm">
            <text:p/>
          </draw:line>
          <draw:line draw:style-name="gr32" draw:text-style-name="P7" draw:layer="layout" svg:x1="10.925cm" svg:y1="15.378cm" svg:x2="10.975cm" svg:y2="15.378cm">
            <text:p/>
          </draw:line>
          <draw:line draw:style-name="gr32" draw:text-style-name="P7" draw:layer="layout" svg:x1="11.025cm" svg:y1="15.378cm" svg:x2="11.075cm" svg:y2="15.378cm">
            <text:p/>
          </draw:line>
          <draw:line draw:style-name="gr39" draw:text-style-name="P8" draw:layer="layout" svg:x1="11.179cm" svg:y1="15.025cm" svg:x2="11.321cm" svg:y2="15.125cm">
            <text:p/>
          </draw:line>
          <draw:line draw:style-name="gr39" draw:text-style-name="P8" draw:layer="layout" svg:x1="11.325cm" svg:y1="15.1cm" svg:x2="11.325cm" svg:y2="15.15cm">
            <text:p/>
          </draw:line>
          <draw:line draw:style-name="gr39" draw:text-style-name="P8" draw:layer="layout" svg:x1="11.175cm" svg:y1="15cm" svg:x2="11.175cm" svg:y2="15.05cm">
            <text:p/>
          </draw:line>
          <draw:line draw:style-name="gr39" draw:text-style-name="P8" draw:layer="layout" svg:x1="10.925cm" svg:y1="15.375cm" svg:x2="10.5cm" svg:y2="15.375cm">
            <text:p/>
          </draw:line>
          <draw:line draw:style-name="gr39" draw:text-style-name="P8" draw:layer="layout" svg:x1="11cm" svg:y1="15.275cm" svg:x2="11cm" svg:y2="14.75cm">
            <text:p/>
          </draw:line>
          <draw:line draw:style-name="gr39" draw:text-style-name="P8" draw:layer="layout" svg:x1="11.25cm" svg:y1="15.075cm" svg:x2="11.25cm" svg:y2="14.75cm">
            <text:p/>
          </draw:line>
          <draw:line draw:style-name="gr39" draw:text-style-name="P8" draw:layer="layout" svg:x1="11.125cm" svg:y1="15.5cm" svg:x2="11.125cm" svg:y2="15.875cm">
            <text:p/>
          </draw:line>
          <draw:polyline draw:style-name="gr55" draw:text-style-name="P8" draw:layer="layout" svg:width="0.249cm" svg:height="0.124cm" svg:x="11.125cm" svg:y="15.375cm" svg:viewBox="0 0 250 125" draw:points="175,0 250,0 250,75 0,125">
            <text:p/>
          </draw:polyline>
          <draw:circle draw:style-name="gr55" draw:text-style-name="P8" draw:layer="layout" svg:width="0.05cm" svg:height="0.05cm" svg:x="11.175cm" svg:y="15.25cm">
            <text:p/>
          </draw:circle>
          <draw:line draw:style-name="gr39" draw:text-style-name="P8" draw:layer="layout" svg:x1="11.05cm" svg:y1="15.274cm" svg:x2="11.175cm" svg:y2="15.274cm">
            <text:p/>
          </draw:line>
          <draw:line draw:style-name="gr34" draw:text-style-name="P7" draw:layer="layout" svg:x1="11.075cm" svg:y1="15.2cm" svg:x2="11.175cm" svg:y2="15.2cm">
            <text:p/>
          </draw:line>
          <draw:circle draw:style-name="gr55" draw:text-style-name="P8" draw:layer="layout" svg:width="0.05cm" svg:height="0.05cm" svg:x="11.275cm" svg:y="15.175cm">
            <text:p/>
          </draw:circle>
          <draw:line draw:style-name="gr39" draw:text-style-name="P8" draw:layer="layout" svg:x1="11.175cm" svg:y1="15.2cm" svg:x2="11.275cm" svg:y2="15.2cm">
            <text:p/>
          </draw:line>
          <draw:line draw:style-name="gr39" draw:text-style-name="P8" draw:layer="layout" svg:x1="11.125cm" svg:y1="15.2cm" svg:x2="11.125cm" svg:y2="14.75cm">
            <text:p/>
          </draw:line>
          <draw:circle draw:style-name="gr38" draw:text-style-name="P7" draw:layer="layout" svg:width="0.75cm" svg:height="0.75cm" svg:x="10.75cm" svg:y="14.9cm">
            <text:p/>
          </draw:circle>
        </draw:g>
        <draw:rect draw:style-name="gr45" draw:text-style-name="P8" draw:layer="layout" svg:width="0.25cm" svg:height="0.1cm" draw:transform="rotate (1.5707963267949) translate (11.075cm 14.75cm)">
          <text:p/>
        </draw:rect>
        <draw:g>
          <draw:line draw:style-name="gr24" draw:text-style-name="P4" draw:layer="layout" svg:x1="10.75cm" svg:y1="15.62cm" svg:x2="10.5cm" svg:y2="15.62cm">
            <text:p/>
          </draw:line>
          <draw:line draw:style-name="gr24" draw:text-style-name="P4" draw:layer="layout" svg:x1="10.75cm" svg:y1="15.745cm" svg:x2="10.5cm" svg:y2="15.745cm">
            <text:p/>
          </draw:line>
          <draw:line draw:style-name="gr20" draw:text-style-name="P4" draw:layer="layout" svg:x1="10.625cm" svg:y1="15.495cm" svg:x2="10.625cm" svg:y2="15.62cm">
            <text:p/>
          </draw:line>
          <draw:line draw:style-name="gr20" draw:text-style-name="P4" draw:layer="layout" svg:x1="10.625cm" svg:y1="15.745cm" svg:x2="10.625cm" svg:y2="15.87cm">
            <text:p/>
          </draw:line>
        </draw:g>
        <draw:line draw:style-name="gr30" draw:text-style-name="P4" draw:layer="layout" svg:x1="10.625cm" svg:y1="15.37cm" svg:x2="10.625cm" svg:y2="15.37cm">
          <text:p/>
        </draw:line>
        <draw:line draw:style-name="gr24" draw:text-style-name="P4" draw:layer="layout" svg:x1="11.025cm" svg:y1="15.875cm" svg:x2="11.225cm" svg:y2="15.875cm">
          <text:p/>
        </draw:line>
        <draw:line draw:style-name="gr24" draw:text-style-name="P4" draw:layer="layout" svg:x1="10.525cm" svg:y1="15.875cm" svg:x2="10.725cm" svg:y2="15.875cm">
          <text:p/>
        </draw:line>
        <draw:g>
          <draw:rect draw:style-name="gr14" draw:text-style-name="P4" draw:layer="layout" svg:width="0.35cm" svg:height="0.15cm" svg:x="10.075cm" svg:y="15.3cm">
            <text:p/>
          </draw:rect>
          <draw:line draw:style-name="gr14" draw:text-style-name="P4" draw:layer="layout" svg:x1="10cm" svg:y1="15.375cm" svg:x2="10.075cm" svg:y2="15.375cm">
            <text:p/>
          </draw:line>
          <draw:line draw:style-name="gr14" draw:text-style-name="P4" draw:layer="layout" svg:x1="10.425cm" svg:y1="15.375cm" svg:x2="10.5cm" svg:y2="15.375cm">
            <text:p/>
          </draw:line>
        </draw:g>
        <draw:rect draw:style-name="gr45" draw:text-style-name="P8" draw:layer="layout" svg:width="0.25cm" svg:height="0.1cm" draw:transform="rotate (1.5707963267949) translate (10.95cm 14.75cm)">
          <text:p/>
        </draw:rect>
        <draw:polyline draw:style-name="gr51" draw:text-style-name="P8" draw:layer="layout" svg:width="0.749cm" svg:height="0.124cm" svg:x="11cm" svg:y="14.375cm" svg:viewBox="0 0 750 125" draw:points="0,125 0,0 750,0">
          <text:p/>
        </draw:polyline>
        <draw:line draw:style-name="gr45" draw:text-style-name="P8" draw:layer="layout" svg:x1="11.125cm" svg:y1="14.5cm" svg:x2="11.125cm" svg:y2="14.375cm">
          <text:p/>
        </draw:line>
        <draw:line draw:style-name="gr45" draw:text-style-name="P8" draw:layer="layout" svg:x1="11.25cm" svg:y1="14.75cm" svg:x2="11.25cm" svg:y2="14.375cm">
          <text:p/>
        </draw:line>
        <draw:line draw:style-name="gr30" draw:text-style-name="P4" draw:layer="layout" svg:x1="11.125cm" svg:y1="14.375cm" svg:x2="11.125cm" svg:y2="14.375cm">
          <text:p/>
        </draw:line>
        <draw:line draw:style-name="gr30" draw:text-style-name="P4" draw:layer="layout" svg:x1="11.25cm" svg:y1="14.375cm" svg:x2="11.25cm" svg:y2="14.375cm">
          <text:p/>
        </draw:line>
        <draw:frame draw:style-name="gr102" draw:text-style-name="P14" draw:layer="layout" svg:width="0.497cm" svg:height="0.243cm" svg:x="10.405cm" svg:y="14.5cm">
          <draw:text-box>
            <text:p text:style-name="P4"><text:span text:style-name="T1">2*1M</text:span></text:p>
          </draw:text-box>
        </draw:frame>
        <draw:frame draw:style-name="gr103" draw:text-style-name="P14" draw:layer="layout" svg:width="0.358cm" svg:height="0.243cm" svg:x="10.1cm" svg:y="15.675cm">
          <draw:text-box>
            <text:p text:style-name="P4"><text:span text:style-name="T1">50n</text:span></text:p>
          </draw:text-box>
        </draw:frame>
        <draw:frame draw:style-name="gr104" draw:text-style-name="P14" draw:layer="layout" svg:width="0.417cm" svg:height="0.243cm" svg:x="10.063cm" svg:y="15.082cm">
          <draw:text-box>
            <text:p text:style-name="P4"><text:span text:style-name="T1">1M6</text:span></text:p>
          </draw:text-box>
        </draw:frame>
        <draw:line draw:style-name="gr45" draw:text-style-name="P8" draw:layer="layout" svg:x1="10.625cm" svg:y1="15.37cm" svg:x2="10.625cm" svg:y2="15.495cm">
          <text:p/>
        </draw:line>
        <draw:frame draw:style-name="gr105" draw:text-style-name="P15" draw:layer="layout" svg:width="1.014cm" svg:height="0.395cm" svg:x="11.486cm" svg:y="14.51cm">
          <draw:text-box>
            <text:p text:style-name="P4"><text:span text:style-name="T2">EM 34</text:span></text:p>
          </draw:text-box>
        </draw:frame>
        <draw:frame draw:style-name="gr69" draw:text-style-name="P2" draw:layer="layout" svg:width="0.849cm" svg:height="0.243cm" svg:x="11.599cm" svg:y="8.153cm">
          <draw:text-box>
            <text:p><text:span text:style-name="T1">RES 164</text:span></text:p>
          </draw:text-box>
        </draw:frame>
        <draw:g draw:style-name="gr13">
          <draw:line draw:style-name="gr34" draw:text-style-name="P7" draw:layer="layout" svg:x1="12.124cm" svg:y1="7.117cm" svg:x2="11.874cm" svg:y2="7.117cm">
            <text:p/>
          </draw:line>
          <draw:line draw:style-name="gr32" draw:text-style-name="P7" draw:layer="layout" svg:x1="12.174cm" svg:y1="7.497cm" svg:x2="12.124cm" svg:y2="7.497cm">
            <text:p/>
          </draw:line>
          <draw:line draw:style-name="gr32" draw:text-style-name="P7" draw:layer="layout" svg:x1="12.074cm" svg:y1="7.497cm" svg:x2="12.024cm" svg:y2="7.497cm">
            <text:p/>
          </draw:line>
          <draw:line draw:style-name="gr32" draw:text-style-name="P7" draw:layer="layout" svg:x1="11.974cm" svg:y1="7.497cm" svg:x2="11.924cm" svg:y2="7.497cm">
            <text:p/>
          </draw:line>
          <draw:line draw:style-name="gr32" draw:text-style-name="P7" draw:layer="layout" svg:x1="11.874cm" svg:y1="7.497cm" svg:x2="11.824cm" svg:y2="7.497cm">
            <text:p/>
          </draw:line>
          <draw:line draw:style-name="gr32" draw:text-style-name="P7" draw:layer="layout" svg:x1="12.074cm" svg:y1="7.247cm" svg:x2="12.024cm" svg:y2="7.247cm">
            <text:p/>
          </draw:line>
          <draw:line draw:style-name="gr32" draw:text-style-name="P7" draw:layer="layout" svg:x1="11.974cm" svg:y1="7.247cm" svg:x2="11.917cm" svg:y2="7.247cm">
            <text:p/>
          </draw:line>
          <draw:line draw:style-name="gr32" draw:text-style-name="P7" draw:layer="layout" svg:x1="12.074cm" svg:y1="7.368cm" svg:x2="12.024cm" svg:y2="7.368cm">
            <text:p/>
          </draw:line>
          <draw:line draw:style-name="gr32" draw:text-style-name="P7" draw:layer="layout" svg:x1="11.974cm" svg:y1="7.368cm" svg:x2="11.924cm" svg:y2="7.368cm">
            <text:p/>
          </draw:line>
          <draw:polyline draw:style-name="gr35" draw:text-style-name="P7" draw:layer="layout" svg:width="0.047cm" svg:height="0.046cm" svg:x="12.124cm" svg:y="7.2cm" svg:viewBox="0 0 48 47" draw:points="0,47 48,47 48,47 48,0">
            <text:p/>
          </draw:polyline>
          <draw:polyline draw:style-name="gr32" draw:text-style-name="P7" draw:layer="layout" svg:width="0.045cm" svg:height="0.046cm" svg:x="11.828cm" svg:y="7.2cm" svg:viewBox="0 0 46 47" draw:points="46,47 0,47 0,47 0,0">
            <text:p/>
          </draw:polyline>
          <draw:line draw:style-name="gr32" draw:text-style-name="P7" draw:layer="layout" svg:x1="12.148cm" svg:y1="7.368cm" svg:x2="12.148cm" svg:y2="7.368cm">
            <text:p/>
          </draw:line>
          <draw:line draw:style-name="gr36" draw:text-style-name="P7" draw:layer="layout" svg:x1="12.127cm" svg:y1="7.369cm" svg:x2="12.174cm" svg:y2="7.322cm">
            <text:p/>
          </draw:line>
          <draw:line draw:style-name="gr37" draw:text-style-name="P7" draw:layer="layout" svg:x1="11.871cm" svg:y1="7.369cm" svg:x2="11.824cm" svg:y2="7.322cm">
            <text:p/>
          </draw:line>
          <draw:circle draw:style-name="gr34" draw:text-style-name="P8" draw:layer="layout" svg:width="0.75cm" svg:height="0.75cm" svg:x="11.624cm" svg:y="7.047cm" draw:kind="arc" draw:start-angle="180" draw:end-angle="0">
            <text:p/>
          </draw:circle>
          <draw:circle draw:style-name="gr34" draw:text-style-name="P8" draw:layer="layout" svg:width="0.75cm" svg:height="0.75cm" draw:transform="rotate (-3.14159265358979) translate (12.374cm 7.69cm)" draw:kind="arc" draw:start-angle="180" draw:end-angle="0">
            <text:p/>
          </draw:circle>
          <draw:line draw:style-name="gr34" draw:text-style-name="P8" draw:layer="layout" svg:x1="11.624cm" svg:y1="7.306cm" svg:x2="11.624cm" svg:y2="7.422cm">
            <text:p/>
          </draw:line>
          <draw:line draw:style-name="gr34" draw:text-style-name="P8" draw:layer="layout" svg:x1="12.374cm" svg:y1="7.306cm" svg:x2="12.374cm" svg:y2="7.422cm">
            <text:p/>
          </draw:line>
          <draw:line draw:style-name="gr45" draw:text-style-name="P8" draw:layer="layout" svg:x1="11.999cm" svg:y1="7.122cm" svg:x2="11.999cm" svg:y2="6.747cm">
            <text:p/>
          </draw:line>
          <draw:circle draw:style-name="gr25" draw:text-style-name="P7" draw:layer="layout" svg:width="0.25cm" svg:height="0.25cm" svg:x="11.874cm" svg:y="7.656cm" draw:kind="arc" draw:start-angle="0" draw:end-angle="180">
            <text:p/>
          </draw:circle>
          <draw:line draw:style-name="gr25" draw:text-style-name="P7" draw:layer="layout" svg:x1="11.874cm" svg:y1="7.781cm" svg:x2="11.874cm" svg:y2="7.997cm">
            <text:p/>
          </draw:line>
          <draw:line draw:style-name="gr25" draw:text-style-name="P7" draw:layer="layout" svg:x1="12.124cm" svg:y1="7.781cm" svg:x2="12.124cm" svg:y2="7.997cm">
            <text:p/>
          </draw:line>
          <draw:circle draw:style-name="gr34" draw:text-style-name="P7" draw:layer="layout" svg:width="0.275cm" svg:height="0.275cm" svg:x="11.859cm" svg:y="7.631cm" draw:kind="arc" draw:start-angle="45" draw:end-angle="135">
            <text:p/>
          </draw:circle>
          <draw:line draw:style-name="gr51" draw:text-style-name="P8" draw:layer="layout" svg:x1="11.749cm" svg:y1="7.256cm" svg:x2="11.749cm" svg:y2="7.256cm">
            <text:p/>
          </draw:line>
          <draw:polyline draw:style-name="gr51" draw:text-style-name="P8" draw:layer="layout" svg:width="0.25cm" svg:height="0.365cm" svg:x="11.749cm" svg:y="7.256cm" svg:viewBox="0 0 251 366" draw:points="75,0 0,0 0,0 0,291 1,291 251,316 251,316 251,366">
            <text:p/>
          </draw:polyline>
        </draw:g>
        <draw:g draw:style-name="gr13">
          <draw:circle draw:style-name="gr38" draw:text-style-name="P7" draw:layer="layout" svg:width="0.75cm" svg:height="0.75cm" svg:x="10.625cm" svg:y="5.247cm">
            <text:p/>
          </draw:circle>
          <draw:circle draw:style-name="gr25" draw:text-style-name="P7" draw:layer="layout" svg:width="0.25cm" svg:height="0.25cm" svg:x="10.75cm" svg:y="5.747cm" draw:kind="arc" draw:start-angle="0" draw:end-angle="157.5">
            <text:p/>
          </draw:circle>
          <draw:line draw:style-name="gr25" draw:text-style-name="P7" draw:layer="layout" svg:x1="11cm" svg:y1="5.872cm" svg:x2="11cm" svg:y2="6.072cm">
            <text:p/>
          </draw:line>
          <draw:circle draw:style-name="gr34" draw:text-style-name="P7" draw:layer="layout" svg:width="0.275cm" svg:height="0.275cm" svg:x="10.735cm" svg:y="5.722cm" draw:kind="arc" draw:start-angle="45" draw:end-angle="135">
            <text:p/>
          </draw:circle>
          <draw:circle draw:style-name="gr25" draw:text-style-name="P7" draw:layer="layout" svg:width="0.25cm" svg:height="0.25cm" svg:x="11cm" svg:y="5.747cm" draw:kind="arc" draw:start-angle="0" draw:end-angle="180">
            <text:p/>
          </draw:circle>
          <draw:line draw:style-name="gr25" draw:text-style-name="P7" draw:layer="layout" svg:x1="11cm" svg:y1="5.872cm" svg:x2="11cm" svg:y2="6.122cm">
            <text:p/>
          </draw:line>
          <draw:line draw:style-name="gr25" draw:text-style-name="P7" draw:layer="layout" svg:x1="11.25cm" svg:y1="5.872cm" svg:x2="11.25cm" svg:y2="6.124cm">
            <text:p/>
          </draw:line>
          <draw:circle draw:style-name="gr34" draw:text-style-name="P7" draw:layer="layout" svg:width="0.275cm" svg:height="0.275cm" svg:x="10.985cm" svg:y="5.722cm" draw:kind="arc" draw:start-angle="45" draw:end-angle="135">
            <text:p/>
          </draw:circle>
          <draw:line draw:style-name="gr32" draw:text-style-name="P7" draw:layer="layout" svg:x1="10.8cm" svg:y1="5.622cm" svg:x2="10.85cm" svg:y2="5.622cm">
            <text:p/>
          </draw:line>
          <draw:line draw:style-name="gr32" draw:text-style-name="P7" draw:layer="layout" svg:x1="10.9cm" svg:y1="5.622cm" svg:x2="10.95cm" svg:y2="5.622cm">
            <text:p/>
          </draw:line>
          <draw:line draw:style-name="gr34" draw:text-style-name="P7" draw:layer="layout" svg:x1="10.804cm" svg:y1="5.474cm" svg:x2="10.954cm" svg:y2="5.474cm">
            <text:p/>
          </draw:line>
          <draw:line draw:style-name="gr34" draw:text-style-name="P7" draw:layer="layout" svg:x1="11.05cm" svg:y1="5.474cm" svg:x2="11.2cm" svg:y2="5.474cm">
            <text:p/>
          </draw:line>
          <draw:line draw:style-name="gr32" draw:text-style-name="P7" draw:layer="layout" svg:x1="11.046cm" svg:y1="5.622cm" svg:x2="11.096cm" svg:y2="5.622cm">
            <text:p/>
          </draw:line>
          <draw:line draw:style-name="gr32" draw:text-style-name="P7" draw:layer="layout" svg:x1="11.146cm" svg:y1="5.622cm" svg:x2="11.196cm" svg:y2="5.622cm">
            <text:p/>
          </draw:line>
          <draw:line draw:style-name="gr39" draw:text-style-name="P8" draw:layer="layout" svg:x1="10.875cm" svg:y1="5.472cm" svg:x2="10.875cm" svg:y2="5.122cm">
            <text:p/>
          </draw:line>
          <draw:line draw:style-name="gr39" draw:text-style-name="P8" draw:layer="layout" svg:x1="11.125cm" svg:y1="5.472cm" svg:x2="11.125cm" svg:y2="5.122cm">
            <text:p/>
          </draw:line>
          <draw:line draw:style-name="gr45" draw:text-style-name="P8" draw:layer="layout" svg:x1="11.175cm" svg:y1="5.622cm" svg:x2="11.5cm" svg:y2="5.622cm">
            <text:p/>
          </draw:line>
          <draw:line draw:style-name="gr45" draw:text-style-name="P8" draw:layer="layout" svg:x1="10.825cm" svg:y1="5.622cm" svg:x2="10.5cm" svg:y2="5.622cm">
            <text:p/>
          </draw:line>
          <draw:line draw:style-name="gr31" draw:text-style-name="P7" draw:layer="layout" svg:x1="10.761cm" svg:y1="5.826cm" svg:x2="10.875cm" svg:y2="5.898cm">
            <text:p/>
          </draw:line>
          <draw:line draw:style-name="gr31" draw:text-style-name="P7" draw:layer="layout" svg:x1="11.24cm" svg:y1="5.826cm" svg:x2="11.126cm" svg:y2="5.898cm">
            <text:p/>
          </draw:line>
          <draw:line draw:style-name="gr20" draw:text-style-name="P4" draw:layer="layout" svg:x1="10.875cm" svg:y1="5.898cm" svg:x2="11.127cm" svg:y2="5.898cm">
            <text:p/>
          </draw:line>
          <draw:ellipse draw:style-name="gr21" draw:text-style-name="P1" draw:layer="layout" svg:width="0.05cm" svg:height="0.052cm" svg:x="11.214cm" svg:y="5.803cm">
            <text:p/>
          </draw:ellipse>
          <draw:circle draw:style-name="gr23" draw:text-style-name="P1" draw:layer="layout" svg:width="0.1cm" svg:height="0.1cm" svg:x="10.953cm" svg:y="5.949cm">
            <text:p/>
          </draw:circle>
          <draw:line draw:style-name="gr20" draw:text-style-name="P4" draw:layer="layout" svg:x1="11.026cm" svg:y1="6.076cm" svg:x2="11.072cm" svg:y2="6.076cm">
            <text:p/>
          </draw:line>
          <draw:line draw:style-name="gr20" draw:text-style-name="P4" draw:layer="layout" svg:x1="11.281cm" svg:y1="6.076cm" svg:x2="11.327cm" svg:y2="6.076cm">
            <text:p/>
          </draw:line>
          <draw:line draw:style-name="gr20" draw:text-style-name="P4" draw:layer="layout" svg:x1="11.303cm" svg:y1="6.051cm" svg:x2="11.303cm" svg:y2="6.104cm">
            <text:p/>
          </draw:line>
        </draw:g>
        <draw:frame draw:style-name="gr106" draw:text-style-name="P2" draw:layer="layout" svg:width="0.739cm" svg:height="0.243cm" svg:x="10.625cm" svg:y="6.232cm">
          <draw:text-box>
            <text:p><text:span text:style-name="T1">DDD 11</text:span></text:p>
          </draw:text-box>
        </draw:frame>
        <draw:line draw:style-name="gr26" draw:text-style-name="P4" draw:layer="layout" svg:x1="10.249cm" svg:y1="17cm" svg:x2="10.249cm" svg:y2="18.5cm">
          <text:p/>
        </draw:line>
        <draw:g draw:style-name="gr13">
          <draw:line draw:style-name="gr34" draw:text-style-name="P7" draw:layer="layout" svg:x1="27.8cm" svg:y1="8.379cm" svg:x2="27.95cm" svg:y2="8.379cm">
            <text:p/>
          </draw:line>
          <draw:circle draw:style-name="gr38" draw:text-style-name="P7" draw:layer="layout" svg:width="0.55cm" svg:height="0.55cm" svg:x="27.6cm" svg:y="8.214cm">
            <text:p/>
          </draw:circle>
          <draw:line draw:style-name="gr39" draw:text-style-name="P7" draw:layer="layout" svg:x1="27.875cm" svg:y1="8.379cm" svg:x2="27.875cm" svg:y2="8.129cm">
            <text:p/>
          </draw:line>
          <draw:line draw:style-name="gr34" draw:text-style-name="P7" draw:layer="layout" svg:x1="27.75cm" svg:y1="8.629cm" svg:x2="28cm" svg:y2="8.629cm">
            <text:p/>
          </draw:line>
          <draw:line draw:style-name="gr39" draw:text-style-name="P7" draw:layer="layout" svg:x1="27.875cm" svg:y1="8.629cm" svg:x2="27.875cm" svg:y2="8.879cm">
            <text:p/>
          </draw:line>
          <draw:ellipse draw:style-name="gr21" draw:text-style-name="P1" draw:layer="layout" svg:width="0.05cm" svg:height="0.052cm" svg:x="28.025cm" svg:y="8.502cm">
            <text:p/>
          </draw:ellipse>
          <draw:line draw:style-name="gr20" draw:text-style-name="P4" draw:layer="layout" svg:x1="28cm" svg:y1="8.129cm" svg:x2="28cm" svg:y2="8.179cm">
            <text:p/>
          </draw:line>
          <draw:line draw:style-name="gr20" draw:text-style-name="P4" draw:layer="layout" svg:x1="27.975cm" svg:y1="8.154cm" svg:x2="28.025cm" svg:y2="8.154cm">
            <text:p/>
          </draw:line>
          <draw:line draw:style-name="gr20" draw:text-style-name="P4" draw:layer="layout" svg:x1="27.975cm" svg:y1="8.854cm" svg:x2="28.025cm" svg:y2="8.854cm">
            <text:p/>
          </draw:line>
        </draw:g>
        <draw:frame draw:style-name="gr107" draw:text-style-name="P2" draw:layer="layout" svg:width="0.497cm" svg:height="0.243cm" svg:x="27.625cm" svg:y="9.082cm">
          <draw:text-box>
            <text:p><text:span text:style-name="T1">85A2</text:span></text:p>
          </draw:text-box>
        </draw:frame>
        <draw:g draw:style-name="gr13">
          <draw:circle draw:style-name="gr34" draw:text-style-name="P8" draw:layer="layout" svg:width="0.75cm" svg:height="0.75cm" draw:transform="rotate (-3.14159265358979) translate (16.874cm 7.562cm)" draw:kind="arc" draw:start-angle="180" draw:end-angle="0">
            <text:p/>
          </draw:circle>
          <draw:line draw:style-name="gr34" draw:text-style-name="P7" draw:layer="layout" svg:x1="16.374cm" svg:y1="6.995cm" svg:x2="16.624cm" svg:y2="6.995cm">
            <text:p/>
          </draw:line>
          <draw:line draw:style-name="gr32" draw:text-style-name="P7" draw:layer="layout" svg:x1="16.324cm" svg:y1="7.375cm" svg:x2="16.374cm" svg:y2="7.375cm">
            <text:p/>
          </draw:line>
          <draw:line draw:style-name="gr32" draw:text-style-name="P7" draw:layer="layout" svg:x1="16.424cm" svg:y1="7.375cm" svg:x2="16.474cm" svg:y2="7.375cm">
            <text:p/>
          </draw:line>
          <draw:line draw:style-name="gr32" draw:text-style-name="P7" draw:layer="layout" svg:x1="16.524cm" svg:y1="7.375cm" svg:x2="16.574cm" svg:y2="7.375cm">
            <text:p/>
          </draw:line>
          <draw:line draw:style-name="gr32" draw:text-style-name="P7" draw:layer="layout" svg:x1="16.624cm" svg:y1="7.375cm" svg:x2="16.674cm" svg:y2="7.375cm">
            <text:p/>
          </draw:line>
          <draw:line draw:style-name="gr32" draw:text-style-name="P7" draw:layer="layout" svg:x1="16.424cm" svg:y1="7.125cm" svg:x2="16.474cm" svg:y2="7.125cm">
            <text:p/>
          </draw:line>
          <draw:line draw:style-name="gr32" draw:text-style-name="P7" draw:layer="layout" svg:x1="16.524cm" svg:y1="7.125cm" svg:x2="16.581cm" svg:y2="7.125cm">
            <text:p/>
          </draw:line>
          <draw:line draw:style-name="gr32" draw:text-style-name="P7" draw:layer="layout" svg:x1="16.424cm" svg:y1="7.246cm" svg:x2="16.474cm" svg:y2="7.246cm">
            <text:p/>
          </draw:line>
          <draw:line draw:style-name="gr32" draw:text-style-name="P7" draw:layer="layout" svg:x1="16.524cm" svg:y1="7.246cm" svg:x2="16.574cm" svg:y2="7.246cm">
            <text:p/>
          </draw:line>
          <draw:polyline draw:style-name="gr35" draw:text-style-name="P7" draw:layer="layout" svg:width="0.047cm" svg:height="0.046cm" svg:x="16.326cm" svg:y="7.078cm" svg:viewBox="0 0 48 47" draw:points="48,47 0,47 0,47 0,0">
            <text:p/>
          </draw:polyline>
          <draw:polyline draw:style-name="gr32" draw:text-style-name="P7" draw:layer="layout" svg:width="0.045cm" svg:height="0.046cm" svg:x="16.624cm" svg:y="7.078cm" svg:viewBox="0 0 46 47" draw:points="0,47 46,47 46,47 46,0">
            <text:p/>
          </draw:polyline>
          <draw:line draw:style-name="gr32" draw:text-style-name="P7" draw:layer="layout" svg:x1="16.35cm" svg:y1="7.246cm" svg:x2="16.35cm" svg:y2="7.246cm">
            <text:p/>
          </draw:line>
          <draw:line draw:style-name="gr36" draw:text-style-name="P7" draw:layer="layout" svg:x1="16.371cm" svg:y1="7.247cm" svg:x2="16.324cm" svg:y2="7.2cm">
            <text:p/>
          </draw:line>
          <draw:line draw:style-name="gr37" draw:text-style-name="P7" draw:layer="layout" svg:x1="16.627cm" svg:y1="7.247cm" svg:x2="16.674cm" svg:y2="7.2cm">
            <text:p/>
          </draw:line>
          <draw:circle draw:style-name="gr33" draw:text-style-name="P1" draw:layer="layout" svg:width="0.1cm" svg:height="0.1cm" svg:x="16.449cm" svg:y="7.575cm">
            <text:p/>
          </draw:circle>
          <draw:line draw:style-name="gr34" draw:text-style-name="P7" draw:layer="layout" svg:x1="16.549cm" svg:y1="7.475cm" svg:x2="16.655cm" svg:y2="7.581cm">
            <text:p/>
          </draw:line>
          <draw:polyline draw:style-name="gr25" draw:text-style-name="P7" draw:layer="layout" svg:width="0.515cm" svg:height="0.024cm" svg:x="16.608cm" svg:y="7.5cm" svg:viewBox="0 0 516 25" draw:points="516,0 16,2 17,0 0,25">
            <text:p/>
          </draw:polyline>
          <draw:line draw:style-name="gr34" draw:text-style-name="P7" draw:layer="layout" svg:x1="16.448cm" svg:y1="7.475cm" svg:x2="16.342cm" svg:y2="7.581cm">
            <text:p/>
          </draw:line>
          <draw:polyline draw:style-name="gr25" draw:text-style-name="P7" draw:layer="layout" svg:width="0.515cm" svg:height="0.024cm" svg:x="15.874cm" svg:y="7.5cm" svg:viewBox="0 0 516 25" draw:points="0,0 500,2 499,0 516,25">
            <text:p/>
          </draw:polyline>
          <draw:circle draw:style-name="gr34" draw:text-style-name="P8" draw:layer="layout" svg:width="0.75cm" svg:height="0.75cm" svg:x="16.124cm" svg:y="7.044cm" draw:kind="arc" draw:start-angle="180" draw:end-angle="0">
            <text:p/>
          </draw:circle>
          <draw:line draw:style-name="gr34" draw:text-style-name="P8" draw:layer="layout" svg:x1="16.124cm" svg:y1="7.175cm" svg:x2="16.124cm" svg:y2="7.425cm">
            <text:p/>
          </draw:line>
          <draw:line draw:style-name="gr34" draw:text-style-name="P8" draw:layer="layout" svg:x1="16.874cm" svg:y1="7.175cm" svg:x2="16.874cm" svg:y2="7.425cm">
            <text:p/>
          </draw:line>
          <draw:line draw:style-name="gr39" draw:text-style-name="P8" draw:layer="layout" svg:x1="16.499cm" svg:y1="7.625cm" svg:x2="16.499cm" svg:y2="8cm">
            <text:p/>
          </draw:line>
          <draw:line draw:style-name="gr39" draw:text-style-name="P8" draw:layer="layout" svg:x1="16.499cm" svg:y1="7cm" svg:x2="16.499cm" svg:y2="6.625cm">
            <text:p/>
          </draw:line>
          <draw:polyline draw:style-name="gr31" draw:text-style-name="P7" draw:layer="layout" svg:width="0.249cm" svg:height="0.499cm" svg:x="16.5cm" svg:y="7.125cm" svg:viewBox="0 0 250 500" draw:points="175,0 250,0 250,450 200,500 0,500">
            <text:p/>
          </draw:polyline>
        </draw:g>
        <draw:g>
          <draw:circle draw:style-name="gr108" draw:text-style-name="P7" draw:layer="layout" svg:width="0.25cm" svg:height="0.25cm" svg:x="5.375cm" svg:y="6.75cm" draw:kind="arc" draw:start-angle="0" draw:end-angle="180">
            <text:p/>
          </draw:circle>
          <draw:line draw:style-name="gr108" draw:text-style-name="P7" draw:layer="layout" svg:x1="5.375cm" svg:y1="6.875cm" svg:x2="5.375cm" svg:y2="7cm">
            <text:p/>
          </draw:line>
          <draw:line draw:style-name="gr108" draw:text-style-name="P7" draw:layer="layout" svg:x1="5.625cm" svg:y1="6.875cm" svg:x2="5.625cm" svg:y2="7cm">
            <text:p/>
          </draw:line>
        </draw:g>
        <draw:g>
          <draw:line draw:style-name="gr29" draw:text-style-name="P4" draw:layer="layout" svg:x1="3.498cm" svg:y1="7.875cm" svg:x2="3.498cm" svg:y2="7.875cm">
            <text:p/>
          </draw:line>
          <draw:line draw:style-name="gr29" draw:text-style-name="P4" draw:layer="layout" svg:x1="3.873cm" svg:y1="7.75cm" svg:x2="3.873cm" svg:y2="7.75cm">
            <text:p/>
          </draw:line>
          <draw:line draw:style-name="gr28" draw:text-style-name="P4" draw:layer="layout" svg:x1="3.373cm" svg:y1="7.875cm" svg:x2="3.498cm" svg:y2="7.875cm">
            <text:p/>
          </draw:line>
          <draw:line draw:style-name="gr28" draw:text-style-name="P4" draw:layer="layout" svg:x1="3.873cm" svg:y1="7.75cm" svg:x2="3.998cm" svg:y2="7.75cm">
            <text:p/>
          </draw:line>
          <draw:line draw:style-name="gr29" draw:text-style-name="P4" draw:layer="layout" svg:x1="3.874cm" svg:y1="8cm" svg:x2="3.874cm" svg:y2="8cm">
            <text:p/>
          </draw:line>
          <draw:line draw:style-name="gr28" draw:text-style-name="P4" draw:layer="layout" svg:x1="3.874cm" svg:y1="8cm" svg:x2="3.999cm" svg:y2="8cm">
            <text:p/>
          </draw:line>
          <draw:line draw:style-name="gr28" draw:text-style-name="P4" draw:layer="layout" svg:x1="3.498cm" svg:y1="7.874cm" svg:x2="3.874cm" svg:y2="7.75cm">
            <text:p/>
          </draw:line>
        </draw:g>
        <draw:g>
          <draw:line draw:style-name="gr29" draw:text-style-name="P4" draw:layer="layout" svg:x1="2.875cm" svg:y1="7.875cm" svg:x2="2.875cm" svg:y2="7.875cm">
            <text:p/>
          </draw:line>
          <draw:line draw:style-name="gr29" draw:text-style-name="P4" draw:layer="layout" svg:x1="3.125cm" svg:y1="7.875cm" svg:x2="3.125cm" svg:y2="7.875cm">
            <text:p/>
          </draw:line>
          <draw:line draw:style-name="gr28" draw:text-style-name="P4" draw:layer="layout" svg:x1="2.75cm" svg:y1="7.875cm" svg:x2="2.875cm" svg:y2="7.875cm">
            <text:p/>
          </draw:line>
          <draw:line draw:style-name="gr28" draw:text-style-name="P4" draw:layer="layout" svg:x1="3.125cm" svg:y1="7.875cm" svg:x2="3.25cm" svg:y2="7.875cm">
            <text:p/>
          </draw:line>
          <draw:line draw:style-name="gr28" draw:text-style-name="P4" draw:layer="layout" svg:x1="2.874cm" svg:y1="7.874cm" svg:x2="3.122cm" svg:y2="7.75cm">
            <text:p/>
          </draw:line>
        </draw:g>
        <draw:g>
          <draw:line draw:style-name="gr28" draw:text-style-name="P4" draw:layer="layout" svg:x1="4.126cm" svg:y1="7.75cm" svg:x2="4.25cm" svg:y2="7.75cm">
            <text:p/>
          </draw:line>
          <draw:line draw:style-name="gr28" draw:text-style-name="P4" draw:layer="layout" svg:x1="4.625cm" svg:y1="7.751cm" svg:x2="4.75cm" svg:y2="7.751cm">
            <text:p/>
          </draw:line>
          <draw:line draw:style-name="gr28" draw:text-style-name="P4" draw:layer="layout" svg:x1="4.249cm" svg:y1="7.75cm" svg:x2="4.65cm" svg:y2="7.7cm">
            <text:p/>
          </draw:line>
          <draw:polygon draw:style-name="gr87" draw:text-style-name="P10" draw:layer="layout" svg:width="0.049cm" svg:height="0.049cm" svg:x="4.6cm" svg:y="7.7cm" svg:viewBox="0 0 50 50" draw:points="25,0 0,50 50,50">
            <text:p/>
          </draw:polygon>
          <draw:ellipse draw:style-name="gr17" draw:text-style-name="P1" draw:layer="layout" svg:width="0.05cm" svg:height="0.052cm" svg:x="4.224cm" svg:y="7.725cm">
            <text:p/>
          </draw:ellipse>
        </draw:g>
        <draw:polyline draw:style-name="gr109" draw:text-style-name="P7" draw:layer="layout" svg:width="0.149cm" svg:height="0.05cm" svg:x="5.375cm" svg:y="7.329cm" svg:viewBox="0 0 150 51" draw:points="0,47 50,47 50,0 100,0 100,51 150,51">
          <text:p/>
        </draw:polyline>
        <draw:g>
          <draw:line draw:style-name="gr28" draw:text-style-name="P4" draw:layer="layout" svg:x1="4.126cm" svg:y1="8cm" svg:x2="4.251cm" svg:y2="8cm">
            <text:p/>
          </draw:line>
          <draw:line draw:style-name="gr28" draw:text-style-name="P4" draw:layer="layout" svg:x1="4.626cm" svg:y1="8.001cm" svg:x2="4.751cm" svg:y2="8.001cm">
            <text:p/>
          </draw:line>
          <draw:line draw:style-name="gr28" draw:text-style-name="P4" draw:layer="layout" svg:x1="4.25cm" svg:y1="8cm" svg:x2="4.625cm" svg:y2="7.875cm">
            <text:p/>
          </draw:line>
          <draw:polygon draw:style-name="gr87" draw:text-style-name="P10" draw:layer="layout" svg:width="0.049cm" svg:height="0.049cm" svg:x="4.601cm" svg:y="7.95cm" svg:viewBox="0 0 50 50" draw:points="25,0 0,50 50,50">
            <text:p/>
          </draw:polygon>
          <draw:ellipse draw:style-name="gr17" draw:text-style-name="P1" draw:layer="layout" svg:width="0.05cm" svg:height="0.052cm" svg:x="4.225cm" svg:y="7.975cm">
            <text:p/>
          </draw:ellipse>
        </draw:g>
        <draw:frame draw:style-name="gr110" draw:text-style-name="P17" draw:layer="layout" svg:width="11.642cm" svg:height="2.225cm" svg:x="17cm" svg:y="17.8cm">
          <draw:text-box>
            <text:p><text:span text:style-name="T4">Die Schaltzeichen wurden von Werner Sticht erstellt. Sie werden als Datei im odg-Format zur Verfügung gestellt. Jedermann kann sie unter Beachtung der</text:span></text:p>
            <text:p text:style-name="P16"><text:span text:style-name="T4">Creative-Commons-Lizenz (CC BY-SA 3.0 DE) siehe </text:span><text:span text:style-name="T1"><text:a xlink:href="http://creativecommons.org/licenses/by-sa/3.0/de/deed.de" xlink:type="simple">http://creativecommons.org/licenses/by-sa/3.0/de/deed.de</text:a></text:span><text:span text:style-name="T1"><text:s/>oder</text:span></text:p>
            <text:p text:style-name="P16"><text:span text:style-name="T4">GNU-Lizenz für freie Dokumentation </text:span><text:span text:style-name="T1"><text:a xlink:href="https://www.gnu.org/licenses/gfdl.html" xlink:type="simple">https://www.gnu.org/licenses/gfdl.html</text:a></text:span></text:p>
            <text:p><text:span text:style-name="T4">frei verwenden.</text:span></text:p>
            <text:p><text:span text:style-name="T4">Für Probleme oder Schäden, die durch die Verwendung der Schaltzeichen oder dieser Dokumentation entstehen, wird keine Haftung übernommen.</text:span></text:p>
          </draw:text-box>
        </draw:frame>
        <draw:g>
          <draw:polygon draw:style-name="gr111" draw:text-style-name="P7" draw:layer="layout" svg:width="1.249cm" svg:height="1.999cm" svg:x="25.625cm" svg:y="5.876cm" svg:viewBox="0 0 1250 2000" draw:points="375,2000 875,2000 875,750 1250,0 0,0 375,775">
            <text:p/>
          </draw:polygon>
          <draw:circle draw:style-name="gr33" draw:text-style-name="P1" draw:layer="layout" svg:width="0.1cm" svg:height="0.1cm" svg:x="26.199cm" svg:y="7.702cm">
            <text:p/>
          </draw:circle>
          <draw:line draw:style-name="gr39" draw:text-style-name="P7" draw:layer="layout" svg:x1="26.249cm" svg:y1="7.75cm" svg:x2="26.249cm" svg:y2="8cm">
            <text:p/>
          </draw:line>
          <draw:polyline draw:style-name="gr35" draw:text-style-name="P7" draw:layer="layout" svg:width="0.074cm" svg:height="0.046cm" svg:x="26.3cm" svg:y="7.626cm" svg:viewBox="0 0 75 47" draw:points="0,0 75,0 75,0 75,47">
            <text:p/>
          </draw:polyline>
          <draw:polyline draw:style-name="gr32" draw:text-style-name="P7" draw:layer="layout" svg:width="0.074cm" svg:height="0.046cm" svg:x="26.125cm" svg:y="7.626cm" svg:viewBox="0 0 75 47" draw:points="75,0 0,0 0,0 0,47">
            <text:p/>
          </draw:polyline>
          <draw:line draw:style-name="gr112" draw:text-style-name="P7" draw:layer="layout" svg:x1="26.125cm" svg:y1="7.501cm" svg:x2="26.2cm" svg:y2="7.501cm">
            <text:p/>
          </draw:line>
          <draw:line draw:style-name="gr112" draw:text-style-name="P7" draw:layer="layout" svg:x1="26.3cm" svg:y1="7.501cm" svg:x2="26.375cm" svg:y2="7.501cm">
            <text:p/>
          </draw:line>
          <draw:line draw:style-name="gr112" draw:text-style-name="P7" draw:layer="layout" svg:x1="26.125cm" svg:y1="7.376cm" svg:x2="26.2cm" svg:y2="7.376cm">
            <text:p/>
          </draw:line>
          <draw:line draw:style-name="gr112" draw:text-style-name="P7" draw:layer="layout" svg:x1="26.3cm" svg:y1="7.376cm" svg:x2="26.375cm" svg:y2="7.376cm">
            <text:p/>
          </draw:line>
          <draw:line draw:style-name="gr112" draw:text-style-name="P7" draw:layer="layout" svg:x1="26.124cm" svg:y1="7.249cm" svg:x2="26.199cm" svg:y2="7.249cm">
            <text:p/>
          </draw:line>
          <draw:line draw:style-name="gr112" draw:text-style-name="P7" draw:layer="layout" svg:x1="26.299cm" svg:y1="7.249cm" svg:x2="26.374cm" svg:y2="7.249cm">
            <text:p/>
          </draw:line>
          <draw:line draw:style-name="gr112" draw:text-style-name="P7" draw:layer="layout" svg:x1="26.175cm" svg:y1="6.926cm" svg:x2="26.175cm" svg:y2="7.076cm">
            <text:p/>
          </draw:line>
          <draw:line draw:style-name="gr112" draw:text-style-name="P7" draw:layer="layout" svg:x1="26.325cm" svg:y1="6.93cm" svg:x2="26.325cm" svg:y2="7.08cm">
            <text:p/>
          </draw:line>
          <draw:line draw:style-name="gr31" draw:text-style-name="P7" draw:layer="layout" svg:x1="25.875cm" svg:y1="7.001cm" svg:x2="26.175cm" svg:y2="7.001cm">
            <text:p/>
          </draw:line>
          <draw:line draw:style-name="gr31" draw:text-style-name="P7" draw:layer="layout" svg:x1="26.325cm" svg:y1="7.001cm" svg:x2="26.625cm" svg:y2="7.001cm">
            <text:p/>
          </draw:line>
          <draw:line draw:style-name="gr112" draw:text-style-name="P7" draw:layer="layout" svg:x1="26.178cm" svg:y1="6.676cm" svg:x2="26.178cm" svg:y2="6.826cm">
            <text:p/>
          </draw:line>
          <draw:line draw:style-name="gr112" draw:text-style-name="P7" draw:layer="layout" svg:x1="26.328cm" svg:y1="6.68cm" svg:x2="26.328cm" svg:y2="6.83cm">
            <text:p/>
          </draw:line>
          <draw:line draw:style-name="gr31" draw:text-style-name="P7" draw:layer="layout" svg:x1="25.875cm" svg:y1="6.75cm" svg:x2="26.175cm" svg:y2="6.75cm">
            <text:p/>
          </draw:line>
          <draw:line draw:style-name="gr31" draw:text-style-name="P7" draw:layer="layout" svg:x1="26.325cm" svg:y1="6.751cm" svg:x2="26.625cm" svg:y2="6.751cm">
            <text:p/>
          </draw:line>
          <draw:polyline draw:style-name="gr31" draw:text-style-name="P8" draw:layer="layout" svg:width="0.074cm" svg:height="0.249cm" svg:x="26.075cm" svg:y="7.25cm" svg:viewBox="0 0 75 250" draw:points="50,250 0,250 0,0 75,0">
            <text:p/>
          </draw:polyline>
        </draw:g>
        <draw:frame draw:style-name="gr113" draw:text-style-name="P2" draw:layer="layout" svg:width="0.806cm" svg:height="0.243cm" svg:x="25.85cm" svg:y="8.132cm">
          <draw:text-box>
            <text:p><text:span text:style-name="T1">DG 7-32</text:span></text:p>
          </draw:text-box>
        </draw:frame>
        <draw:ellipse draw:style-name="gr17" draw:text-style-name="P1" draw:layer="layout" svg:width="0.05cm" svg:height="0.052cm" svg:x="8.225cm" svg:y="14.35cm">
          <text:p/>
        </draw:ellipse>
        <draw:ellipse draw:style-name="gr17" draw:text-style-name="P1" draw:layer="layout" svg:width="0.05cm" svg:height="0.052cm" svg:x="8.1cm" svg:y="14.35cm">
          <text:p/>
        </draw:ellipse>
        <draw:ellipse draw:style-name="gr17" draw:text-style-name="P1" draw:layer="layout" svg:width="0.05cm" svg:height="0.052cm" svg:x="7.475cm" svg:y="15.348cm">
          <text:p/>
        </draw:ellipse>
        <draw:ellipse draw:style-name="gr17" draw:text-style-name="P1" draw:layer="layout" svg:width="0.05cm" svg:height="0.052cm" svg:x="11.1cm" svg:y="14.35cm">
          <text:p/>
        </draw:ellipse>
        <draw:ellipse draw:style-name="gr17" draw:text-style-name="P1" draw:layer="layout" svg:width="0.05cm" svg:height="0.052cm" svg:x="11.225cm" svg:y="14.348cm">
          <text:p/>
        </draw:ellipse>
        <draw:ellipse draw:style-name="gr17" draw:text-style-name="P1" draw:layer="layout" svg:width="0.05cm" svg:height="0.052cm" svg:x="10.6cm" svg:y="15.35cm">
          <text:p/>
        </draw:ellipse>
        <draw:ellipse draw:style-name="gr17" draw:text-style-name="P1" draw:layer="layout" svg:width="0.05cm" svg:height="0.052cm" svg:x="8.1cm" svg:y="17.975cm">
          <text:p/>
        </draw:ellipse>
        <draw:ellipse draw:style-name="gr17" draw:text-style-name="P1" draw:layer="layout" svg:width="0.05cm" svg:height="0.052cm" svg:x="10.6cm" svg:y="17.973cm">
          <text:p/>
        </draw:ellipse>
        <draw:g>
          <draw:circle draw:style-name="gr114" draw:text-style-name="P18" draw:layer="layout" svg:width="0.1cm" svg:height="0.1cm" svg:x="7.081cm" svg:y="9.437cm">
            <text:p/>
          </draw:circle>
          <draw:line draw:style-name="gr34" draw:text-style-name="P7" draw:layer="layout" svg:x1="7.056cm" svg:y1="9.26cm" svg:x2="7.206cm" svg:y2="9.26cm">
            <text:p/>
          </draw:line>
          <draw:circle draw:style-name="gr38" draw:text-style-name="P7" draw:layer="layout" svg:width="0.55cm" svg:height="0.55cm" svg:x="6.858cm" svg:y="9.095cm">
            <text:p/>
          </draw:circle>
          <draw:line draw:style-name="gr39" draw:text-style-name="P7" draw:layer="layout" svg:x1="7.131cm" svg:y1="9.26cm" svg:x2="7.131cm" svg:y2="8.935cm">
            <text:p/>
          </draw:line>
          <draw:line draw:style-name="gr39" draw:text-style-name="P7" draw:layer="layout" svg:x1="7.131cm" svg:y1="9.535cm" svg:x2="7.131cm" svg:y2="9.81cm">
            <text:p/>
          </draw:line>
          <draw:ellipse draw:style-name="gr17" draw:text-style-name="P1" draw:layer="layout" svg:width="0.05cm" svg:height="0.052cm" draw:transform="rotate (1.5707963267949) translate (7.238cm 9.516cm)">
            <text:p/>
          </draw:ellipse>
          <draw:line draw:style-name="gr31" draw:text-style-name="P7" draw:layer="layout" svg:x1="6.708cm" svg:y1="9.385cm" svg:x2="7.008cm" svg:y2="9.385cm">
            <text:p/>
          </draw:line>
          <draw:line draw:style-name="gr115" draw:text-style-name="P7" draw:layer="layout" svg:x1="7.058cm" svg:y1="9.435cm" svg:x2="7.008cm" svg:y2="9.385cm">
            <text:p/>
          </draw:line>
          <draw:frame draw:style-name="gr116" draw:text-style-name="P14" draw:layer="layout" svg:width="0.57cm" svg:height="0.239cm" svg:x="6.858cm" svg:y="9.974cm">
            <draw:text-box>
              <text:p text:style-name="P4"><text:span text:style-name="T1">Z70U</text:span></text:p>
            </draw:text-box>
          </draw:frame>
          <draw:frame draw:style-name="gr117" draw:text-style-name="P14" draw:layer="layout" svg:width="0.2cm" svg:height="0.239cm" svg:x="7.25cm" svg:y="9.676cm">
            <draw:text-box>
              <text:p text:style-name="P19"><text:span text:style-name="T1">k</text:span></text:p>
            </draw:text-box>
          </draw:frame>
          <draw:frame draw:style-name="gr117" draw:text-style-name="P14" draw:layer="layout" svg:width="0.2cm" svg:height="0.239cm" svg:x="7.208cm" svg:y="8.773cm">
            <draw:text-box>
              <text:p text:style-name="P19"><text:span text:style-name="T1">a</text:span></text:p>
            </draw:text-box>
          </draw:frame>
          <draw:frame draw:style-name="gr118" draw:text-style-name="P14" draw:layer="layout" svg:width="0.216cm" svg:height="0.246cm" svg:x="6.489cm" svg:y="9.246cm">
            <draw:text-box draw:corner-radius="0.018cm">
              <text:p text:style-name="P19"><text:span text:style-name="T1">st</text:span></text:p>
            </draw:text-box>
          </draw:frame>
        </draw:g>
        <draw:g>
          <draw:circle draw:style-name="gr114" draw:text-style-name="P18" draw:layer="layout" svg:width="0.1cm" svg:height="0.1cm" svg:x="8.197cm" svg:y="9.453cm">
            <text:p/>
          </draw:circle>
          <draw:line draw:style-name="gr119" draw:text-style-name="P7" draw:layer="layout" svg:x1="8.172cm" svg:y1="9.257cm" svg:x2="8.322cm" svg:y2="9.257cm">
            <text:p/>
          </draw:line>
          <draw:circle draw:style-name="gr120" draw:text-style-name="P7" draw:layer="layout" svg:width="0.55cm" svg:height="0.55cm" svg:x="7.974cm" svg:y="9.092cm">
            <text:p/>
          </draw:circle>
          <draw:line draw:style-name="gr121" draw:text-style-name="P7" draw:layer="layout" svg:x1="8.247cm" svg:y1="9.257cm" svg:x2="8.247cm" svg:y2="8.819cm">
            <text:p/>
          </draw:line>
          <draw:line draw:style-name="gr121" draw:text-style-name="P7" draw:layer="layout" svg:x1="8.247cm" svg:y1="9.556cm" svg:x2="8.247cm" svg:y2="9.9cm">
            <text:p/>
          </draw:line>
          <draw:ellipse draw:style-name="gr122" draw:text-style-name="P1" draw:layer="layout" svg:width="0.05cm" svg:height="0.052cm" draw:transform="rotate (1.5707963267949) translate (8.09cm 9.513cm)">
            <text:p/>
          </draw:ellipse>
          <draw:line draw:style-name="gr123" draw:text-style-name="P7" draw:layer="layout" svg:x1="8.123cm" svg:y1="9.362cm" svg:x2="8.173cm" svg:y2="9.362cm">
            <text:p/>
          </draw:line>
          <draw:line draw:style-name="gr123" draw:text-style-name="P7" draw:layer="layout" svg:x1="8.223cm" svg:y1="9.362cm" svg:x2="8.273cm" svg:y2="9.362cm">
            <text:p/>
          </draw:line>
          <draw:line draw:style-name="gr123" draw:text-style-name="P7" draw:layer="layout" svg:x1="8.323cm" svg:y1="9.362cm" svg:x2="8.373cm" svg:y2="9.362cm">
            <text:p/>
          </draw:line>
          <draw:line draw:style-name="gr123" draw:text-style-name="P7" draw:layer="layout" svg:x1="8.323cm" svg:y1="9.362cm" svg:x2="8.373cm" svg:y2="9.362cm">
            <text:p/>
          </draw:line>
          <draw:circle draw:style-name="gr124" draw:text-style-name="P18" draw:layer="layout" svg:width="0.058cm" svg:height="0.058cm" svg:x="8.353cm" svg:y="9.454cm">
            <text:p/>
          </draw:circle>
          <draw:frame draw:style-name="gr125" draw:text-style-name="P14" draw:layer="layout" svg:width="0.124cm" svg:height="0.239cm" svg:x="8.296cm" svg:y="8.763cm">
            <draw:text-box>
              <text:p text:style-name="P19"><text:span text:style-name="T1">a</text:span></text:p>
            </draw:text-box>
          </draw:frame>
          <draw:line draw:style-name="gr31" draw:text-style-name="P7" draw:layer="layout" svg:x1="8.125cm" svg:y1="9.356cm" svg:x2="7.729cm" svg:y2="9.356cm">
            <text:p/>
          </draw:line>
          <draw:frame draw:style-name="gr125" draw:text-style-name="P14" draw:layer="layout" svg:width="0.124cm" svg:height="0.239cm" svg:x="7.787cm" svg:y="9.34cm">
            <draw:text-box>
              <text:p text:style-name="P19"><text:span text:style-name="T1">g</text:span></text:p>
            </draw:text-box>
          </draw:frame>
          <draw:frame draw:style-name="gr125" draw:text-style-name="P14" draw:layer="layout" svg:width="0.124cm" svg:height="0.239cm" svg:x="8.075cm" svg:y="9.687cm">
            <draw:text-box>
              <text:p text:style-name="P19"><text:span text:style-name="T1">k</text:span></text:p>
            </draw:text-box>
          </draw:frame>
          <draw:line draw:style-name="gr31" draw:text-style-name="P7" draw:layer="layout" svg:x1="8.413cm" svg:y1="9.482cm" svg:x2="8.768cm" svg:y2="9.482cm">
            <text:p/>
          </draw:line>
          <draw:frame draw:style-name="gr126" draw:text-style-name="P14" draw:layer="layout" svg:width="0.226cm" svg:height="0.252cm" svg:x="8.582cm" svg:y="9.491cm">
            <draw:text-box>
              <text:p text:style-name="P19"><text:span text:style-name="T1">hk</text:span></text:p>
            </draw:text-box>
          </draw:frame>
          <draw:frame draw:style-name="gr116" draw:text-style-name="P14" draw:layer="layout" svg:width="0.57cm" svg:height="0.239cm" svg:x="7.982cm" svg:y="9.955cm">
            <draw:text-box>
              <text:p text:style-name="P4"><text:span text:style-name="T1">GT21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6" draw:fill-image-name="Bitmape_20_1" draw:auto-grow-width="tru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1" draw:fill="none" draw:fill-gradient-name="Gradient_20_7" draw:fill-hatch-name="Hatch_20_46" draw:fill-image-name="Bitmape_20_1" draw:fill-image-width="0cm" draw:fill-image-height="0cm" draw:auto-grow-width="true" fo:padding-top="0cm" fo:padding-bottom="0cm" fo:padding-left="0cm" fo:padding-right="0cm"/>
      <style:paragraph-properties>
        <style:tab-stops/>
      </style:paragraph-properties>
      <style:text-properties fo:font-size="6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ed_20__28_var_29__20_1" draw:marker-start="Arrow" draw:marker-start-width="0.2cm" draw:marker-end="Arrow" draw:marker-end-width="0.2cm" draw:fill="none" draw:fill-gradient-name="Gradient_20_7" draw:fill-hatch-name="Hatch_20_46" draw:fill-image-name="Bitmape_20_1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Aufzählungszeichen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7T07:21:10.77</meta:creation-date>
    <meta:editing-duration>P0D</meta:editing-duration>
    <meta:editing-cycles>1</meta:editing-cycles>
    <meta:generator>LibreOffice/6.0.4.2$Windows_X86_64 LibreOffice_project/9b0d9b32d5dcda91d2f1a96dc04c645c450872bf</meta:generator>
    <meta:document-statistic meta:object-count="2218"/>
  </office:meta>
</office:document-meta>
</file>